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33c56655ea55f57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ieu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é d'accueil maxim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d'accessibilit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t de sal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de temps de p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pécifiques au lie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ur et boiss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vités estim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de traiteur (SELECTION options: Buffet, Émaillé, De style familial, Stations de restau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ions alimentaires (Cochez toutes les options applicables) (SELECTION options: Végétarien, Végan, Sans gluten, Végétalien/Sans produits laitiers, Allergies (Préciser dans les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allergie et demandes alimentaires spécif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 boissons (SELECTION options: Open Bar, Bar à boissons, Mini-bar (Fourni par l'établissement), Sans alcool seu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imentaire estimé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érience et confort des cl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inv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 la température (Chauffage/Refroidissement) (SELECTION options: Adéquat, Nécessite un ajustement, Insuff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s des toilet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d'accessibilité (SELECTION options: Entièrement accessible, Ajustements mineurs nécessaires, Non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s heures de cal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s/Demandes d'invité spécial (ex. : restrictions alimentaires, aide à la mobilit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orations et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ll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tte de couleurs (SELECTION options: Or et argent, Or rose et blush, Noir et blanc, Sur me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s d'inspi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d'éclairage (SELECTION options: Romantique, Moderne, Fes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entre de tab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vertissement et activ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musical (SELECTION options: DJ, Groupe live, Playlist (Auto-géré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tion estimée des invités aux activi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a réservation de divertiss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ivertissement (SELECTION options: Musique, Jeux, Photomaton, Magic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specta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/Notes de divertissement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ronologie e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vé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maines avant l'événement pour commencer la plan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contrat fourniss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contact clé pour la coordination (SELECTION options: Organisateur d'événements, Membre de la famille, 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nfiguration du fournisseur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nombre final d'invité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et pai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ion Budgétaire Tot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ôt de garantie pa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s coûts de trai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divertiss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déco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s de la photographie/vidéograph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s limites de paiement (Lieu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s de paiement (Traiteur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