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UNE FÊTE D'ANNIVERSAIRE : LIEU, NOURRITURE ET CONFORT DES INVITÉ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EU ET LOGISTIQUE ---</text:span></text:p>
      <text:p text:style-name="P1"><text:span text:style-name="T2">[ ] Adresse du lieu</text:span></text:p>
      <text:p text:style-name="P1"><text:span text:style-name="T2">[ ] Date d'expiration du contrat</text:span></text:p>
      <text:p text:style-name="P1"><text:span text:style-name="T2">[ ] Capacité d'accueil maximale</text:span></text:p>
      <text:p text:style-name="P1"><text:span text:style-name="T2">[ ] Considérations d'accessibilité ? (Oui, Non)</text:span></text:p>
      <text:p text:style-name="P1"><text:span text:style-name="T2">[ ] Contrat de salle</text:span></text:p>
      <text:p text:style-name="P1"><text:span text:style-name="T2">[ ] Allocation de temps de préparation</text:span></text:p>
      <text:p text:style-name="P1"><text:span text:style-name="T2">[ ] Notes spécifiques au lieu</text:span></text:p>
      <text:p text:style-name="P1"/>
      <text:p text:style-name="P1"><text:span text:style-name="T1">--- TRAITEUR ET BOISSONS ---</text:span></text:p>
      <text:p text:style-name="P1"><text:span text:style-name="T2">[ ] Nombre d'invités estimé</text:span></text:p>
      <text:p text:style-name="P1"><text:span text:style-name="T2">[ ] Style de traiteur (Buffet, Émaillé, De style familial, Stations de restauration)</text:span></text:p>
      <text:p text:style-name="P1"><text:span text:style-name="T2">[ ] Restrictions alimentaires (Cochez toutes les options applicables) (Végétarien, Végan, Sans gluten, Végétalien/Sans produits laitiers, Allergies (Préciser dans les notes))</text:span></text:p>
      <text:p text:style-name="P1"><text:span text:style-name="T2">[ ] Notes d'allergie et demandes alimentaires spécifiques</text:span></text:p>
      <text:p text:style-name="P1"><text:span text:style-name="T2">[ ] Service de boissons (Open Bar, Bar à boissons, Mini-bar (Fourni par l'établissement), Sans alcool seulement)</text:span></text:p>
      <text:p text:style-name="P1"><text:span text:style-name="T2">[ ] Budget alimentaire estimé</text:span></text:p>
      <text:p text:style-name="P1"/>
      <text:p text:style-name="P1"><text:span text:style-name="T1">--- EXPÉRIENCE ET CONFORT DES CLIENTS ---</text:span></text:p>
      <text:p text:style-name="P1"><text:span text:style-name="T2">[ ] Nombre estimé d'invités</text:span></text:p>
      <text:p text:style-name="P1"><text:span text:style-name="T2">[ ] Contrôle de la température (Chauffage/Refroidissement) (Adéquat, Nécessite un ajustement, Insuffisant)</text:span></text:p>
      <text:p text:style-name="P1"><text:soft-page-break/><text:span text:style-name="T2">[ ] Emplacements des toilettes</text:span></text:p>
      <text:p text:style-name="P1"><text:span text:style-name="T2">[ ] Considérations d'accessibilité (Entièrement accessible, Ajustements mineurs nécessaires, Non accessible)</text:span></text:p>
      <text:p text:style-name="P1"><text:span text:style-name="T2">[ ] Début des heures de calme</text:span></text:p>
      <text:p text:style-name="P1"><text:span text:style-name="T2">[ ] Besoins/Demandes d'invité spécial (ex. : restrictions alimentaires, aide à la mobilité)</text:span></text:p>
      <text:p text:style-name="P1"/>
      <text:p text:style-name="P1"><text:span text:style-name="T1">--- DÉCORATIONS ET AMBIANCE ---</text:span></text:p>
      <text:p text:style-name="P1"><text:span text:style-name="T2">[ ] Nombre de Ballons</text:span></text:p>
      <text:p text:style-name="P1"><text:span text:style-name="T2">[ ] Palette de couleurs (Or et argent, Or rose et blush, Noir et blanc, Sur mesure)</text:span></text:p>
      <text:p text:style-name="P1"><text:span text:style-name="T2">[ ] Images d'inspiration</text:span></text:p>
      <text:p text:style-name="P1"><text:span text:style-name="T2">[ ] Style d'éclairage (Romantique, Moderne, Festif)</text:span></text:p>
      <text:p text:style-name="P1"><text:span text:style-name="T2">[ ] Description du centre de table</text:span></text:p>
      <text:p text:style-name="P1"/>
      <text:p text:style-name="P1"><text:span text:style-name="T1">--- DIVERTISSEMENT ET ACTIVITÉS ---</text:span></text:p>
      <text:p text:style-name="P1"><text:span text:style-name="T2">[ ] Style musical (DJ, Groupe live, Playlist (Auto-gérée))</text:span></text:p>
      <text:p text:style-name="P1"><text:span text:style-name="T2">[ ] Participation estimée des invités aux activités</text:span></text:p>
      <text:p text:style-name="P1"><text:span text:style-name="T2">[ ] Confirmation de la réservation de divertissement Date</text:span></text:p>
      <text:p text:style-name="P1"><text:span text:style-name="T2">[ ] Type de divertissement (Musique, Jeux, Photomaton, Magicien)</text:span></text:p>
      <text:p text:style-name="P1"><text:span text:style-name="T2">[ ] Heure de début du spectacle</text:span></text:p>
      <text:p text:style-name="P1"><text:span text:style-name="T2">[ ] Exigences/Notes de divertissement spécifiques</text:span></text:p>
      <text:p text:style-name="P1"/>
      <text:p text:style-name="P1"><text:span text:style-name="T1">--- CHRONOLOGIE ET COORDINATION ---</text:span></text:p>
      <text:p text:style-name="P1"><text:span text:style-name="T2">[ ] Date de l'événement</text:span></text:p>
      <text:p text:style-name="P1"><text:span text:style-name="T2">[ ] Heure de début de l'événement</text:span></text:p>
      <text:p text:style-name="P1"><text:span text:style-name="T2">[ ] Nombre de semaines avant l'événement pour commencer la planification</text:span></text:p>
      <text:p text:style-name="P1"><text:span text:style-name="T2">[ ] Date limite du contrat fournisseur</text:span></text:p>
      <text:p text:style-name="P1"><text:span text:style-name="T2">[ ] Personne contact clé pour la coordination (Organisateur d'événements, Membre de la famille, Ami)</text:span></text:p>
      <text:p text:style-name="P1"><text:soft-page-break/><text:span text:style-name="T2">[ ] Temps de configuration du fournisseur (le cas échéant)</text:span></text:p>
      <text:p text:style-name="P1"><text:span text:style-name="T2">[ ] Date limite du nombre final d'invités</text:span></text:p>
      <text:p text:style-name="P1"/>
      <text:p text:style-name="P1"><text:span text:style-name="T1">--- BUDGET ET PAIEMENTS ---</text:span></text:p>
      <text:p text:style-name="P1"><text:span text:style-name="T2">[ ] Allocation Budgétaire Totale</text:span></text:p>
      <text:p text:style-name="P1"><text:span text:style-name="T2">[ ] Dépôt de garantie payé</text:span></text:p>
      <text:p text:style-name="P1"><text:span text:style-name="T2">[ ] Estimation des coûts de traiteur</text:span></text:p>
      <text:p text:style-name="P1"><text:span text:style-name="T2">[ ] Frais de divertissement</text:span></text:p>
      <text:p text:style-name="P1"><text:span text:style-name="T2">[ ] Frais de décoration</text:span></text:p>
      <text:p text:style-name="P1"><text:span text:style-name="T2">[ ] Coûts de la photographie/vidéographie</text:span></text:p>
      <text:p text:style-name="P1"><text:span text:style-name="T2">[ ] Dates limites de paiement (Lieu)</text:span></text:p>
      <text:p text:style-name="P1"><text:span text:style-name="T2">[ ] Dates de paiement (Traiteu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anniversary-party-checklist-template-venue-food-guest-comfor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6.214000000</meta:creation-date>
    <dc:date>2026-06-22T12:56:46.214000000</dc:date>
    <meta:document-statistic meta:table-count="0" meta:image-count="0" meta:object-count="0" meta:page-count="3" meta:paragraph-count="58" meta:word-count="446" meta:character-count="2917" meta:non-whitespace-character-count="2529"/>
    <meta:generator>LibreOffice/24.2.7.2$Linux_X86_64 LibreOffice_project/420$Build-2</meta:generator>
  </office:meta>
</office:document-meta>
</file>