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8c864b52dafc5a6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ejsce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miejsca wydarze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estie dotyczące dostępnośc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najmu obiek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znaczony na przygotowa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ego miejs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i napo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cateringu (SELECTION options: Bufet, Pozłacany, Styl rodzinny, Stacje z jedze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ietetyczne (zaznacz wszystkie, które mają zastosowanie) (SELECTION options: Wegetariańskie, Wegański, Bezglutenowe, Bez laktozy i produktów mlecznych, Alergie (należy dopisać w uwaga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lergii i specjalne prośby dietetycz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wis napojów (SELECTION options: Open Bar, Bar płatny, Ograniczony bar (zapewniony przez organizatora), Tylko bezalkohol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budżet na wyżywien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świadczenia i komfort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temperatury (ogrzewanie/chłodzenie) (SELECTION options: Adekwatny, Wymaga korekty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toale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ępności (SELECTION options: W pełni dostępny, Wymagane drobne poprawki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ciszy noc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potrzeby/prośby gości (np. ograniczenia dietetyczne, pomoc w poruszaniu się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koracje i atmosf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alo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kolorystyczny (SELECTION options: Złoto i Srebro, Różowe złoto i pudrowy róż, Czarno-białe, Włas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inspiracyj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oświetlenia (SELECTION options: Romantyczny, Nowoczesny, Uroczy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ekoracji środka stoł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rywka i atra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muzyczny (SELECTION options: DJ, Zespół muzyczny na żywo, Lista odtwarzania (zarządzana samodziel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udział gości w aktywności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twierdzenia rezerwacji rozry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zrywki (SELECTION options: Muzyka, Gry, Fotobudka, Magi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części rozrywk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e wymagania/uwagi dotyczące rozryw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monogram i koordyn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wyd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ygodni przed wydarzeniem, w których należy rozpocząć planowa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 ważności umowy z dostawcą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osoba do kontaktu w sprawach koordynacji (SELECTION options: Organizator wydarzeń, Członek rodziny, Przyjac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figuracji dostawcy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 ostatecznego potwierdzenia liczby g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żet i płat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alokacja budże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iczka za wynajem obiektu opłac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koszty cate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rozrywk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tki na dekorac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fotografii/wideograf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y płatności (Miejs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y płatności (Catere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