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NA PRZYJĘCIE ROCZNICOWE: ZARZĄDZANIE MIEJSCEM, JEDZENIEM I KOMFORTEM G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EJSCE I LOGISTYKA ---</text:span></text:p>
      <text:p text:style-name="P1"><text:span text:style-name="T2">[ ] Adres miejsca wydarzenia</text:span></text:p>
      <text:p text:style-name="P1"><text:span text:style-name="T2">[ ] Data wygaśnięcia umowy</text:span></text:p>
      <text:p text:style-name="P1"><text:span text:style-name="T2">[ ] Maksymalna liczba gości</text:span></text:p>
      <text:p text:style-name="P1"><text:span text:style-name="T2">[ ] Kwestie dotyczące dostępności? (Tak, Nie)</text:span></text:p>
      <text:p text:style-name="P1"><text:span text:style-name="T2">[ ] Umowa najmu obiektu</text:span></text:p>
      <text:p text:style-name="P1"><text:span text:style-name="T2">[ ] Czas przeznaczony na przygotowanie</text:span></text:p>
      <text:p text:style-name="P1"><text:span text:style-name="T2">[ ] Uwagi dotyczące konkretnego miejsca</text:span></text:p>
      <text:p text:style-name="P1"/>
      <text:p text:style-name="P1"><text:span text:style-name="T1">--- CATERING I NAPOJE ---</text:span></text:p>
      <text:p text:style-name="P1"><text:span text:style-name="T2">[ ] Szacowana liczba gości</text:span></text:p>
      <text:p text:style-name="P1"><text:span text:style-name="T2">[ ] Styl cateringu (Bufet, Pozłacany, Styl rodzinny, Stacje z jedzeniem)</text:span></text:p>
      <text:p text:style-name="P1"><text:span text:style-name="T2">[ ] Ograniczenia dietetyczne (zaznacz wszystkie, które mają zastosowanie) (Wegetariańskie, Wegański, Bezglutenowe, Bez laktozy i produktów mlecznych, Alergie (należy dopisać w uwagach))</text:span></text:p>
      <text:p text:style-name="P1"><text:span text:style-name="T2">[ ] Uwagi dotyczące alergii i specjalne prośby dietetyczne</text:span></text:p>
      <text:p text:style-name="P1"><text:span text:style-name="T2">[ ] Serwis napojów (Open Bar, Bar płatny, Ograniczony bar (zapewniony przez organizatora), Tylko bezalkoholowe)</text:span></text:p>
      <text:p text:style-name="P1"><text:span text:style-name="T2">[ ] Szacowany budżet na wyżywienie</text:span></text:p>
      <text:p text:style-name="P1"/>
      <text:p text:style-name="P1"><text:span text:style-name="T1">--- DOŚWIADCZENIA I KOMFORT GOŚCI ---</text:span></text:p>
      <text:p text:style-name="P1"><text:span text:style-name="T2">[ ] Szacowana liczba gości</text:span></text:p>
      <text:p text:style-name="P1"><text:span text:style-name="T2">[ ] Kontrola temperatury (ogrzewanie/chłodzenie) (Adekwatny, Wymaga korekty, Niewystarczający)</text:span></text:p>
      <text:p text:style-name="P1"><text:soft-page-break/><text:span text:style-name="T2">[ ] Lokalizacja toalet</text:span></text:p>
      <text:p text:style-name="P1"><text:span text:style-name="T2">[ ] Uwagi dotyczące dostępności (W pełni dostępny, Wymagane drobne poprawki, Niedostępne)</text:span></text:p>
      <text:p text:style-name="P1"><text:span text:style-name="T2">[ ] Godzina rozpoczęcia ciszy nocnej</text:span></text:p>
      <text:p text:style-name="P1"><text:span text:style-name="T2">[ ] Specjalne potrzeby/prośby gości (np. ograniczenia dietetyczne, pomoc w poruszaniu się)</text:span></text:p>
      <text:p text:style-name="P1"/>
      <text:p text:style-name="P1"><text:span text:style-name="T1">--- DEKORACJE I ATMOSFERA ---</text:span></text:p>
      <text:p text:style-name="P1"><text:span text:style-name="T2">[ ] Liczba balonów</text:span></text:p>
      <text:p text:style-name="P1"><text:span text:style-name="T2">[ ] Schemat kolorystyczny (Złoto i Srebro, Różowe złoto i pudrowy róż, Czarno-białe, Własny)</text:span></text:p>
      <text:p text:style-name="P1"><text:span text:style-name="T2">[ ] Zdjęcia inspiracyjne</text:span></text:p>
      <text:p text:style-name="P1"><text:span text:style-name="T2">[ ] Styl oświetlenia (Romantyczny, Nowoczesny, Uroczysty)</text:span></text:p>
      <text:p text:style-name="P1"><text:span text:style-name="T2">[ ] Opis dekoracji środka stołu</text:span></text:p>
      <text:p text:style-name="P1"/>
      <text:p text:style-name="P1"><text:span text:style-name="T1">--- ROZRYWKA I ATRAKCJE ---</text:span></text:p>
      <text:p text:style-name="P1"><text:span text:style-name="T2">[ ] Styl muzyczny (DJ, Zespół muzyczny na żywo, Lista odtwarzania (zarządzana samodzielnie))</text:span></text:p>
      <text:p text:style-name="P1"><text:span text:style-name="T2">[ ] Szacowany udział gości w aktywnościach</text:span></text:p>
      <text:p text:style-name="P1"><text:span text:style-name="T2">[ ] Data potwierdzenia rezerwacji rozrywki</text:span></text:p>
      <text:p text:style-name="P1"><text:span text:style-name="T2">[ ] Rodzaj rozrywki (Muzyka, Gry, Fotobudka, Magik)</text:span></text:p>
      <text:p text:style-name="P1"><text:span text:style-name="T2">[ ] Godzina rozpoczęcia części rozrywkowej</text:span></text:p>
      <text:p text:style-name="P1"><text:span text:style-name="T2">[ ] Specyficzne wymagania/uwagi dotyczące rozrywki</text:span></text:p>
      <text:p text:style-name="P1"/>
      <text:p text:style-name="P1"><text:span text:style-name="T1">--- HARMONOGRAM I KOORDYNACJA ---</text:span></text:p>
      <text:p text:style-name="P1"><text:span text:style-name="T2">[ ] Data wydarzenia</text:span></text:p>
      <text:p text:style-name="P1"><text:span text:style-name="T2">[ ] Godzina rozpoczęcia wydarzenia</text:span></text:p>
      <text:p text:style-name="P1"><text:span text:style-name="T2">[ ] Liczba tygodni przed wydarzeniem, w których należy rozpocząć planowanie</text:span></text:p>
      <text:p text:style-name="P1"><text:span text:style-name="T2">[ ] Term ważności umowy z dostawcą</text:span></text:p>
      <text:p text:style-name="P1"><text:span text:style-name="T2">[ ] Główna osoba do kontaktu w sprawach koordynacji (Organizator wydarzeń, Członek rodziny, Przyjaciel)</text:span></text:p>
      <text:p text:style-name="P1"><text:soft-page-break/><text:span text:style-name="T2">[ ] Czas konfiguracji dostawcy (jeśli dotyczy)</text:span></text:p>
      <text:p text:style-name="P1"><text:span text:style-name="T2">[ ] Term ostatecznego potwierdzenia liczby gości</text:span></text:p>
      <text:p text:style-name="P1"/>
      <text:p text:style-name="P1"><text:span text:style-name="T1">--- BUDŻET I PŁATNOŚCI ---</text:span></text:p>
      <text:p text:style-name="P1"><text:span text:style-name="T2">[ ] Całkowita alokacja budżetu</text:span></text:p>
      <text:p text:style-name="P1"><text:span text:style-name="T2">[ ] Zaliczka za wynajem obiektu opłacona</text:span></text:p>
      <text:p text:style-name="P1"><text:span text:style-name="T2">[ ] Szacunkowe koszty cateringu</text:span></text:p>
      <text:p text:style-name="P1"><text:span text:style-name="T2">[ ] Opłaty za rozrywkę</text:span></text:p>
      <text:p text:style-name="P1"><text:span text:style-name="T2">[ ] Wydatki na dekoracje</text:span></text:p>
      <text:p text:style-name="P1"><text:span text:style-name="T2">[ ] Koszty fotografii/wideografii</text:span></text:p>
      <text:p text:style-name="P1"><text:span text:style-name="T2">[ ] Terminy płatności (Miejsce)</text:span></text:p>
      <text:p text:style-name="P1"><text:span text:style-name="T2">[ ] Terminy płatności (Cater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anniversary-party-checklist-template-venue-food-guest-comfor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1.453000000</meta:creation-date>
    <dc:date>2026-06-22T13:20:41.453000000</dc:date>
    <meta:document-statistic meta:table-count="0" meta:image-count="0" meta:object-count="0" meta:page-count="3" meta:paragraph-count="58" meta:word-count="412" meta:character-count="2879" meta:non-whitespace-character-count="2525"/>
    <meta:generator>LibreOffice/24.2.7.2$Linux_X86_64 LibreOffice_project/420$Build-2</meta:generator>
  </office:meta>
</office:document-meta>
</file>