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a5a1e7cf130c0d1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nue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Guest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nsidera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ontrac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Time Allo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-Specific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ring &amp; Bever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Style (SELECTION options: Buffet, Plated, Family Style, Food S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(Select All That Apply) (SELECTION options: Vegetarian, Vegan, Gluten-Free, Dairy-Free, Allergies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y Notes &amp; Specific Dietary 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erage Service (SELECTION options: Open Bar, Cash Bar, Limited Bar (Host Provided), Non-Alcoholic On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ood Budge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Experience &amp; Comf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Control (Heating/Cooling) (SELECTION options: Adequate, Needs Adjustment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Locatio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nsiderations (SELECTION options: Fully Accessible, Minor Adjustments Needed, Not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et Hours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Guest Needs/Requests (e.g., dietary restrictions, mobility assistanc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orations &amp; Amb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llo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Scheme (SELECTION options: Gold &amp; Silver, Rose Gold &amp; Blush, Black &amp; White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iration Imag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tyle (SELECTION options: Romantic, Modern, Fes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Centerpiece Descri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ertainment &amp; Activ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Style (SELECTION options: DJ, Live Band, Playlist (Self-Manag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Participation in Activit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Booking Confirm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ntertainment (SELECTION options: Music, Games, Photo Booth, Magici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ntertainment Requirement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meline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eeks Before Event to Start Plan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ntact Person for Coordination (SELECTION options: Event Planner, Family Member, Fri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tup 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Guest Count Deadl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&amp; Pay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udget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Deposit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Costs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F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orations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y/Videography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ue Dates (Venu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ue Dates (Caterer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