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UAL BUDGETING AND COST CONTROL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epartmental Budgets: Fetch all existing budget entries from the Department Budget Data Model for the current fiscal year.</text:span></text:p>
      <text:p text:style-name="P1"><text:span text:style-name="T2">[ ] Retrieve Actual Expenses: Fetch all expense entries from the Expense Data Model to compare against planned budgets.</text:span></text:p>
      <text:p text:style-name="P1"><text:span text:style-name="T2">[ ] Calculate Total Planned Budget: Sum the 'Allocated Amount' field from all retrieved Departmental Budget entries.</text:span></text:p>
      <text:p text:style-name="P1"><text:span text:style-name="T2">[ ] Calculate Total Actual Spend: Sum the 'Amount' field from all retrieved Actual Expense entries.</text:span></text:p>
      <text:p text:style-name="P1"><text:span text:style-name="T2">[ ] Calculate Budget Variance: Subtract Total Actual Spend from Total Planned Budget to determine the variance amount.</text:span></text:p>
      <text:p text:style-name="P1"><text:span text:style-name="T2">[ ] Calculate Variance Percentage: Divide the Budget Variance by the Total Planned Budget to determine the percentage of over/under spend.</text:span></text:p>
      <text:p text:style-name="P1"><text:span text:style-name="T2">[ ] Assign Budget Review to Dept Heads: Create tasks for all Department Heads to review their specific budget allocations and approve or request changes.</text:span></text:p>
      <text:p text:style-name="P1"><text:span text:style-name="T2">[ ] Finance Audit Task: Create a task for the Finance Controller to audit the variance reports and flag significant deviations.</text:span></text:p>
      <text:p text:style-name="P1"><text:span text:style-name="T2">[ ] Update Budget Status: Update the status of the Budget Entry to 'Approved' or 'Under Review' based on the outcome of the review task.</text:span></text:p>
      <text:p text:style-name="P1"><text:span text:style-name="T2">[ ] Create Budget Adjustment Entry: Create a new entry in the Budget Adjustment Data Model if a variance exceeds the allowed threshold.</text:span></text:p>
      <text:p text:style-name="P1"><text:span text:style-name="T2">[ ] Notify Department Heads of Approval: Send an email to Department Heads once their budget allocation has been officially finalized.</text:span></text:p>
      <text:p text:style-name="P1"><text:span text:style-name="T2">[ ] Alert Finance of Over-Budget Scenarios: Send an automated email to the CFO when the Budget Variance Percentage exceeds a predefined threshold (e.g., 10%).</text:span></text:p>
      <text:p text:style-name="P1"><text:span text:style-name="T2">[ ] Generate Annual Budget Summary Report: Create a comprehensive PDF/Excel report containing the aggregated budget totals, actual spends, and variance analysis for the fiscal year.</text:span></text:p>
      <text:p text:style-name="P1"><text:span text:style-name="T2">[ ] Cleanup Draft Budgets: Delete any temporary or draft budget entries that were not moved to the 'Approved' state by the end of the 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annual-budgeting-and-cost-control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6.045000000</meta:creation-date>
    <dc:date>2026-06-28T11:52:56.045000000</dc:date>
    <meta:document-statistic meta:table-count="0" meta:image-count="0" meta:object-count="0" meta:page-count="1" meta:paragraph-count="20" meta:word-count="342" meta:character-count="2267" meta:non-whitespace-character-count="1945"/>
    <meta:generator>LibreOffice/24.2.7.2$Linux_X86_64 LibreOffice_project/420$Build-2</meta:generator>
  </office:meta>
</office:document-meta>
</file>