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ANNUAL MAINTENANCE AUDIT PROCESS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Retrieve All Assets: Fetch all equipment and machinery entries from the Asset Data Model to identify items due for audit.</text:span></text:p>
      <text:p text:style-name="P1"><text:span text:style-name="T2">[ ] Get Maintenance Schedule: Retrieve the master maintenance schedule to identify which assets are due for their annual check.</text:span></text:p>
      <text:p text:style-name="P1"><text:span text:style-name="T2">[ ] Create Audit Session: Create a new entry in the 'Audit Logs' data model to track the start date and auditor assigned.</text:span></text:p>
      <text:p text:style-name="P1"><text:span text:style-name="T2">[ ] Assign Physical Inspection Task: Create a task for the Maintenance Technician to perform a physical walkthrough of the site.</text:span></text:p>
      <text:p text:style-name="P1"><text:span text:style-name="T2">[ ] Assign Documentation Review Task: Create a task for the Compliance Officer to review previous maintenance logs and certificates.</text:span></text:p>
      <text:p text:style-name="P1"><text:span text:style-name="T2">[ ] Calculate Audit Completion Percentage: Calculate the ratio of completed inspection tasks to total assets identified.</text:span></text:p>
      <text:p text:style-name="P1"><text:span text:style-name="T2">[ ] Update Asset Status: Update the 'Last Audit Date' and 'Next Audit Date' properties in the Asset Data Model.</text:span></text:p>
      <text:p text:style-name="P1"><text:span text:style-name="T2">[ ] Mark Asset as 'Maintenance Required': Update the status of specific assets to 'At Risk' if issues were found during the audit.</text:span></text:p>
      <text:p text:style-name="P1"><text:span text:style-name="T2">[ ] Summarize Repair Costs: Aggregate the 'Estimated Repair Cost' from all identified faulty assets to calculate total budget impact.</text:span></text:p>
      <text:p text:style-name="P1"><text:span text:style-name="T2">[ ] Count Failed Inspections: Count the number of assets that failed the compliance checklist during this audit session.</text:span></text:p>
      <text:p text:style-name="P1"><text:span text:style-name="T2">[ ] Notify Facility Manager of Findings: Send an email summary of critical failures and required repairs to the Facility Manager.</text:span></text:p>
      <text:p text:style-name="P1"><text:span text:style-name="T2">[ ] Alert Urgent Repair Team: Send an SMS alert to the emergency repair technician if a high-priority safety failure is recorded.</text:span></text:p>
      <text:p text:style-name="P1"><text:span text:style-name="T2">[ ] Generate Annual Audit Compliance Report: Generate a final PDF report summarizing the audit findings, costs, and compliance scores for the year.</text:span></text:p>
      <text:p text:style-name="P1"><text:span text:style-name="T2">[ ] Create Maintenance Work Order: Create new entries in the 'Work Order' data model for every asset identified as needing repair.</text:span></text:p>
      <text:p text:style-name="P1"><text:span text:style-name="T2">[ ] Remove Obsolete Asset Records: Remove entries from the Asset Data Model for equipment that was identified as decommissioned during the audit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maintenance-management/annual-maintenance-audit-process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1:52:13.229000000</meta:creation-date>
    <dc:date>2026-06-28T11:52:13.229000000</dc:date>
    <meta:document-statistic meta:table-count="0" meta:image-count="0" meta:object-count="0" meta:page-count="1" meta:paragraph-count="21" meta:word-count="352" meta:character-count="2290" meta:non-whitespace-character-count="1959"/>
    <meta:generator>LibreOffice/24.2.7.2$Linux_X86_64 LibreOffice_project/420$Build-2</meta:generator>
  </office:meta>
</office:document-meta>
</file>