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UAL MAINTENANCE BUDGET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Departmental Cost Centers: Retrieve all active cost center entries from the Department Data Model to initialize the budget cycle.</text:span></text:p>
      <text:p text:style-name="P1"><text:span text:style-name="T2">[ ] Create Budget Draft Task: Assign a task to Department Heads to begin inputting their projected annual maintenance expenses.</text:span></text:p>
      <text:p text:style-name="P1"><text:span text:style-name="T2">[ ] Create Budget Entry: Generate a new Budget Entry record for each department identified in the cost center retrieval.</text:span></text:p>
      <text:p text:style-name="P1"><text:span text:style-name="T2">[ ] Update Budget Status to 'Drafting': Set the status field of the newly created budget entries to 'Drafting' to signal the start of the process.</text:span></text:p>
      <text:p text:style-name="P1"><text:span text:style-name="T2">[ ] Retrieve Previous Year Actuals: Get historical spending data from the 'Maintenance Actuals' data model for comparison.</text:span></text:p>
      <text:p text:style-name="P1"><text:span text:style-name="T2">[ ] Calculate Variance Baseline: Calculate the difference between last year's actual spend and the current proposed budget lines.</text:span></text:p>
      <text:p text:style-name="P1"><text:span text:style-name="T2">[ ] Sum Total Proposed Budget: Aggregate all proposed budget values from all department entries to calculate the total company-wide maintenance requirement.</text:span></text:p>
      <text:p text:style-name="P1"><text:span text:style-name="T2">[ ] Assign Budget Review Task: Create a task for the Finance Manager to review the aggregated budget totals against the company's capital allocation.</text:span></text:p>
      <text:p text:style-name="P1"><text:span text:style-name="T2">[ ] Flag Budget Overruns: Update any budget entries that exceed the predefined threshold (Variance &gt; 10%) with a 'High Risk' flag.</text:span></text:p>
      <text:p text:style-name="P1"><text:span text:style-name="T2">[ ] Notify Budget Adjustments Required: Send an email to Department Heads if their submitted budget was flagged for overruns during the review.</text:span></text:p>
      <text:p text:style-name="P1"><text:span text:style-name="T2">[ ] Calculate Percentage of Total Budget: Calculate what percentage of the total global maintenance budget each individual department represents.</text:span></text:p>
      <text:p text:style-name="P1"><text:span text:style-name="T2">[ ] Finalize Budget Status: Update the status of all budget entries to 'Approved' once the Finance Manager completes the review task.</text:span></text:p>
      <text:p text:style-name="P1"><text:span text:style-name="T2">[ ] Generate Annual Budget Summary Report: Create a high-level summary report showing total budget, departmental breakdown, and variance analysis for executive leadership.</text:span></text:p>
      <text:p text:style-name="P1"><text:span text:style-name="T2">[ ] Distribute Approved Budget Report: Email the final generated budget report to the Board of Directors and Operations Executives.</text:span></text:p>
      <text:p text:style-name="P1"><text:span text:style-name="T2">[ ] Create Fiscal Year Budget Master Record: Create a single master entry in the 'Annual Budget Master' model containing the final aggregated totals for the upcoming yea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annual-maintenance-budge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31.491000000</meta:creation-date>
    <dc:date>2026-06-28T11:52:31.491000000</dc:date>
    <meta:document-statistic meta:table-count="0" meta:image-count="0" meta:object-count="0" meta:page-count="1" meta:paragraph-count="21" meta:word-count="365" meta:character-count="2485" meta:non-whitespace-character-count="2141"/>
    <meta:generator>LibreOffice/24.2.7.2$Linux_X86_64 LibreOffice_project/420$Build-2</meta:generator>
  </office:meta>
</office:document-meta>
</file>