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LANEAMENTO DO ENCERRAMENTO ANUAL PARA MANUTENÇÃO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Obtenha a lista principal de equipamentos.: Recupere todos os equipamentos e ativos do Modelo de Dados de Equipamentos que precisam de manutenção.</text:span></text:p>
      <text:p text:style-name="P1"><text:span text:style-name="T2">[ ] Criar entrada para o projeto de encerramento.: Crie uma nova entrada para o Plano de Desligamento no modelo de dados dos Projetos de Manutenção, definindo um período de datas específico.</text:span></text:p>
      <text:p text:style-name="P1"><text:span text:style-name="T2">[ ] Calcular o custo total estimado das peças.: Some os custos estimados de todas as peças de reposição necessárias, conforme especificado nos requisitos de manutenção.</text:span></text:p>
      <text:p text:style-name="P1"><text:span text:style-name="T2">[ ] Atribuir a tarefa de auditoria de segurança.: Crie uma tarefa para que o responsável pela segurança revise a avaliação de riscos relacionada ao desligamento.</text:span></text:p>
      <text:p text:style-name="P1"><text:span text:style-name="T2">[ ] Atualizar o orçamento para o encerramento.: Atualize o campo «Custo Total Estimado» na entrada do projeto de encerramento, inserindo o custo total das peças.</text:span></text:p>
      <text:p text:style-name="P1"><text:span text:style-name="T2">[ ] Calcular a lacuna de recursos: Calcule a diferença entre o número de «horas de trabalho necessárias» e o número de «horas de trabalho disponíveis» com base no plano de recursos.</text:span></text:p>
      <text:p text:style-name="P1"><text:span text:style-name="T2">[ ] Criar Tarefa de Aquisição de Contratados: Crie uma tarefa para que o Gerente de Compras elabore os pedidos de propostas (RFP) para serviços de mão de obra externa.</text:span></text:p>
      <text:p text:style-name="P1"><text:span text:style-name="T2">[ ] Consulte a disponibilidade dos técnicos.: Obtenha os dados de disponibilidade da equipa de manutenção durante o período de inatividade.</text:span></text:p>
      <text:p text:style-name="P1"><text:span text:style-name="T2">[ ] Criar tarefa para o cronograma do caminho crítico.: Crie uma tarefa para que o responsável pelo planeamento da manutenção elabore a sequência detalhada, hora a hora, do processo de paragem.</text:span></text:p>
      <text:p text:style-name="P1"><text:span text:style-name="T2">[ ] Criar pedido de peças de reposição: Crie entradas no modelo de dados da Ordem de Compra para todos os componentes críticos necessários.</text:span></text:p>
      <text:p text:style-name="P1"><text:span text:style-name="T2">[ ] Informe os interessados sobre as datas de encerramento.: Envie um e-mail aos chefes de departamento informando sobre o período confirmado de interrupção e o tempo de inatividade previsto.</text:span></text:p>
      <text:p text:style-name="P1"><text:span text:style-name="T2">[ ] Atualizar o estado do cronograma de manutenção: Atualize o estado do Projeto de Desativação para «Planeado» assim que o cronograma for finalizado.</text:span></text:p>
      <text:p text:style-name="P1"><text:span text:style-name="T2">[ ] Gerar o relatório de preparação para o encerramento.: Gere um relatório resumido que mostre as tarefas concluídas, o orçamento planejado em comparação com os gastos reais e os riscos identificados.</text:span></text:p>
      <text:p text:style-name="P1"><text:span text:style-name="T2">[ ] Equipe de Resposta de Emergência em Estado de Alerta: Envie um alerta por SMS ao responsável pela equipa de resposta de emergência para garantir que esta se encontra em estado de prontidão.</text:span></text:p>
      <text:p text:style-name="P1"><text:span text:style-name="T2">[ ] Remover Ordens de Serviço Canceladas: Exclua os registros do modelo de dados da Ordem de Serviço que foram identificados como não essenciais e cuja implementação foi adiada para o próximo ano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intenance-management/annual-maintenance-shutdown-plann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38:33.581000000</meta:creation-date>
    <dc:date>2026-07-08T11:38:33.581000000</dc:date>
    <meta:document-statistic meta:table-count="0" meta:image-count="0" meta:object-count="0" meta:page-count="1" meta:paragraph-count="21" meta:word-count="464" meta:character-count="2964" meta:non-whitespace-character-count="2521"/>
    <meta:generator>LibreOffice/24.2.7.2$Linux_X86_64 LibreOffice_project/420$Build-2</meta:generator>
  </office:meta>
</office:document-meta>
</file>