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UAL MAINTENANCE SHUTDOWN PLANN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quipment Master List: Fetch all machinery and assets from the Equipment Data Model that are due for maintenance.</text:span></text:p>
      <text:p text:style-name="P1"><text:span text:style-name="T2">[ ] Create Shutdown Project Entry: Initialize a new Shutdown Plan entry in the Maintenance Projects data model with a specific date range.</text:span></text:p>
      <text:p text:style-name="P1"><text:span text:style-name="T2">[ ] Calculate Total Estimated Parts Cost: Sum the estimated costs of all required spare parts identified in the maintenance requirements.</text:span></text:p>
      <text:p text:style-name="P1"><text:span text:style-name="T2">[ ] Assign Safety Audit Task: Create a task for the Safety Officer to review the shutdown risk assessment.</text:span></text:p>
      <text:p text:style-name="P1"><text:span text:style-name="T2">[ ] Update Shutdown Budget: Update the 'Total Estimated Cost' field in the Shutdown Project entry with the aggregated parts cost.</text:span></text:p>
      <text:p text:style-name="P1"><text:span text:style-name="T2">[ ] Calculate Resource Gap: Calculate the difference between 'Required Man-hours' and 'Available Man-hours' from the Resource Plan.</text:span></text:p>
      <text:p text:style-name="P1"><text:span text:style-name="T2">[ ] Create Contractor Procurement Task: Create a task for the Procurement Manager to issue RFPs for external labor services.</text:span></text:p>
      <text:p text:style-name="P1"><text:span text:style-name="T2">[ ] Get Available Technician Schedule: Retrieve the availability data for the maintenance team during the shutdown window.</text:span></text:p>
      <text:p text:style-name="P1"><text:span text:style-name="T2">[ ] Create Critical Path Schedule Task: Create a task for the Maintenance Planner to build the hour-by-hour shutdown sequence.</text:span></text:p>
      <text:p text:style-name="P1"><text:span text:style-name="T2">[ ] Create Spare Parts Order: Create entries in the Purchase Order data model for all required critical components.</text:span></text:p>
      <text:p text:style-name="P1"><text:span text:style-name="T2">[ ] Notify Stakeholders of Shutdown Dates: Send an email to Department Heads regarding the confirmed shutdown window and expected downtime.</text:span></text:p>
      <text:p text:style-name="P1"><text:span text:style-name="T2">[ ] Update Maintenance Schedule Status: Update the status of the Shutdown Project to 'Planned' once the schedule is finalized.</text:span></text:p>
      <text:p text:style-name="P1"><text:span text:style-name="T2">[ ] Generate Shutdown Readiness Report: Generate a summary report showing completed tasks, budget vs. actual, and identified risks.</text:span></text:p>
      <text:p text:style-name="P1"><text:span text:style-name="T2">[ ] Alert Emergency Response Team: Send an SMS alert to the emergency response lead to ensure standby availability.</text:span></text:p>
      <text:p text:style-name="P1"><text:span text:style-name="T2">[ ] Remove Cancelled Work Orders: Delete entries from the Work Order data model that were identified as non-critical and deferred to next yea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annual-maintenance-shutdown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20.481000000</meta:creation-date>
    <dc:date>2026-06-28T11:52:20.481000000</dc:date>
    <meta:document-statistic meta:table-count="0" meta:image-count="0" meta:object-count="0" meta:page-count="1" meta:paragraph-count="21" meta:word-count="339" meta:character-count="2279" meta:non-whitespace-character-count="1961"/>
    <meta:generator>LibreOffice/24.2.7.2$Linux_X86_64 LibreOffice_project/420$Build-2</meta:generator>
  </office:meta>
</office:document-meta>
</file>