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NUAL PERFORMANCE REVIEW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Employee Profile: Retrieve employee details, role, and department from the Employee Data Model.</text:span></text:p>
      <text:p text:style-name="P1"><text:span text:style-name="T2">[ ] Fetch Manager Details: Retrieve the direct supervisor's information to assign review tasks.</text:span></text:p>
      <text:p text:style-name="P1"><text:span text:style-name="T2">[ ] Fetch Previous Year Reviews: Retrieve historical performance data entries for the employee's longitudinal comparison.</text:span></text:p>
      <text:p text:style-name="P1"><text:span text:style-name="T2">[ ] Calculate Average KPI Score: Aggregate all quarterly KPI scores from the KPI Data Model to get an annual average.</text:span></text:p>
      <text:p text:style-name="P1"><text:span text:style-name="T2">[ ] Create Self-Assessment Entry: Initialize a new performance review entry for the employee to complete.</text:span></text:p>
      <text:p text:style-name="P1"><text:span text:style-name="T2">[ ] Task: Complete Self-Assessment: Assign a task to the employee to fill out their self-evaluation form.</text:span></text:p>
      <text:p text:style-name="P1"><text:span text:style-name="T2">[ ] Task: Manager Review: Assign a task to the manager to review the self-assessment and provide feedback.</text:span></text:p>
      <text:p text:style-name="P1"><text:span text:style-name="T2">[ ] Task: Peer Feedback Collection: Assign a task to selected peers to provide 360-degree feedback.</text:span></text:p>
      <text:p text:style-name="P1"><text:span text:style-name="T2">[ ] Create Peer Feedback Entries: Generate individual data entries for each peer requested to provide feedback.</text:span></text:p>
      <text:p text:style-name="P1"><text:span text:style-name="T2">[ ] Update Review Status: Update the status of the Annual Review entry to 'In Progress' or 'Completed'.</text:span></text:p>
      <text:p text:style-name="P1"><text:span text:style-name="T2">[ ] Calculate Final Performance Rating: Execute formula based on weighted average of KPIs, Peer Feedback, and Manager Rating.</text:span></text:p>
      <text:p text:style-name="P1"><text:span text:style-name="T2">[ ] Calculate Bonus Eligibility: Calculate potential bonus amount based on the Final Performance Rating and Salary data.</text:span></text:p>
      <text:p text:style-name="P1"><text:span text:style-name="T2">[ ] Update Employee Record with Final Rating: Write the final calculated rating back into the Employee's permanent record.</text:span></text:p>
      <text:p text:style-name="P1"><text:span text:style-name="T2">[ ] Task: Conduct Review Meeting: Assign a task to the Manager to hold the 1-on-1 meeting with the employee.</text:span></text:p>
      <text:p text:style-name="P1"><text:span text:style-name="T2">[ ] Notify Employee of Review Completion: Send an email to the employee summarizing the final results and next steps.</text:span></text:p>
      <text:p text:style-name="P1"><text:span text:style-name="T2">[ ] Notify HR of Completed Reviews: Send a notification to the HR department once the review cycle is finalized.</text:span></text:p>
      <text:p text:style-name="P1"><text:span text:style-name="T2">[ ] Generate Departmental Performance Report: Create a summary report showing the distribution of ratings across the department.</text:span></text:p>
      <text:p text:style-name="P1"><text:span text:style-name="T2">[ ] Close Review Cycle: Update the Year-Cycle entry to 'Closed' to prevent further edits.</text:span></text:p>
      <text:p text:style-name="P1"><text:span text:style-name="T2">[ ] Remove Draft Entries: Delete any abandoned or duplicate draft self-assessment entries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human-resources-management/annual-performance-review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32.779000000</meta:creation-date>
    <dc:date>2026-06-28T11:59:32.779000000</dc:date>
    <meta:document-statistic meta:table-count="0" meta:image-count="0" meta:object-count="0" meta:page-count="2" meta:paragraph-count="25" meta:word-count="367" meta:character-count="2449" meta:non-whitespace-character-count="2107"/>
    <meta:generator>LibreOffice/24.2.7.2$Linux_X86_64 LibreOffice_project/420$Build-2</meta:generator>
  </office:meta>
</office:document-meta>
</file>