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f5a1e7cf130c0d3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, Multi-Family, Commercial, Industri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ssessment Not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Notic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Accuracy (Visual Inspection) (SELECTION options: Accurate, Minor Discrepancy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otice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Value Compar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Propert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Valu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 Pric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 Price 1 (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 Pric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 Price 2 (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for Comparison) (SELECTION options: Single-Family Home, Condo/Townhouse, Multi-Family, Comme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al Proces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ssessed value significantly higher than comparable properti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fference between assessed value and market value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reasons for considering an appe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any recent property improvements significantly altered the valu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nt appraisal (if avail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Sales Comp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ppraisal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Valu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vidence (SELECTION options: Sales Comps, Appraisal, Photograph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al Fil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ppeal (SELECTION options: Assessment Discrepancy, Market Value Discrepancy, Unequal Assessment, Error in Property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ppe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Comps, Appraisal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eal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Hearing Date (if 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all Time with Assessment Off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Assessment Off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Case Number (if assig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ssessment Not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Notic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ales Comp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ID/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with Assessment Offi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