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86c864b52dafc5c89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Екстериор и тере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о състояние на терена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тревата (инчове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блеми с озеленяването?</text:p>
            <text:p> (SELECTION options: Заплеснясал</text:p>
            <text:p>, Мъртви растения, Проблеми с напояването, Вредители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пукани/повредени участъци на тротоар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повърхностите на пешеходни пъте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зеленя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външни условия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градна конструкция на сград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ичане на покрив (Мащаб 0-5, 0=Няма, 5=Сериозн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покрива (SELECTION options: Отлично.</text:p>
            <text:p>, Добре, справедлив</text:p>
            <text:p>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чупени стъкла на прозорц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рамката на прозореца (SELECTION options: Отличен, Добре.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влошаването на външни стен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ен път извършена почистване на улу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уплътнителите (SELECTION options: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нимки на всякакви повреди (по покрива, стените, прозорците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и час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ветеност на стълбищна клетка (1-5, 5 – напълно функциониращ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ушени коридори? (SELECTION options: Кутии, мебели, отпадъци/боклук, Няма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Работа на асансьора (ако е приложимо) (SELECTION options: Работи гладко., Дребни проблеми, Сериозни проблеми – Не в експлоатация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чистотата и състоянието на фоайето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ледна почистване на килим (лоби/коридори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вътрешни врати (общи части) (SELECTION options: Добре, Дребни драскотини/вдлъбнатини</text:p>
            <text:p>, Необходим ремонт/Поправка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стоположение на наблюдавани опасности (напр. неравномерен под)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Отоплителни, вентилационни и климатични системи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на подавания въздух (градуси Фаренхайт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емпература на отработения въздух (°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роти на вентилатор за изсмукване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Филтърно условие</text:p>
            <text:p> (SELECTION options: Отличен</text:p>
            <text:p>, Добре, справедлив, беде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кондензатора (SELECTION options: Чист, Леко замърсен, Мърсен, Много мръс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шум/вибрации от компресор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оддръжк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ткрити проблеми (Поставете отметка за всички, които са приложими)</text:p>
            <text:p> (SELECTION options: Протекла фреонова течност, Необичаен шум, Лоша циркулация на въздуха, Електрическа неизправност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опроводни системи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лягане на водата (PSI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емпература на горещата вода (F)</text:p>
            <text:p> (SELECTION options: Под 49°C, 120-140°F еквивалент</text:p>
            <text:p>, Над 60°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крана (SELECTION options: Работи правилно, Капене, Пропускане, Счупено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я на промиване на тоалетна.</text:p>
            <text:p> (SELECTION options: Правилно промиване, Слаб изтегляне, Протичане, Запуш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забелязани течове или необичайни шумове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филактика на ВиК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прежение (Ампери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оминален ток на предпазител (Ампер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анела (визуално)</text:p>
            <text:p> (SELECTION options: Отлично, Добре., справедлив, бед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ма ли електрически опасности? (SELECTION options: Открита инсталация, Повредени контакти, Износени кабели, Претоварени вериги, Нито един.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оследна дата на проверк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състоянието на окабеляването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етектор за дим (проверен?)</text:p>
            <text:p> (SELECTION options: Да, Не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Пожарна безопасност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пожарогасител (SELECTION options: Добре., Изисква поддръжка, Повредени/Липсващи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ункционалност на детектор за дим (за всеки детектор)</text:p>
            <text:p> (SELECTION options: Работя, Изисква батерия, Неработещ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пожароизвестителната система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пожароизвестителната система (SELECTION options: Оперативен, Има нужда от ремонт.</text:p>
            <text:p>, Неработе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наблюденията за пожарна безопас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Безопасност и сигурност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Места на камери за видеонаблюдение</text:p>
            <text:p> (LOCA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ива на осветеност (лукс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портата (SELECTION options: Напълно функционален, Неработещ - Необходим доклад, Изисква ремонт, Неработещ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ключалката (главен вход) (SELECTION options: Добре, Изтъркан, Повреден</text:p>
            <text:p>, Изисква под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охранителните дейност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общото осигуряване на сигурност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Брой работещи димoдетектори (общи зон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Състояние на устройство (Пример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раст на уреда (Хладилник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раст на уредите (Фурна/Печк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течове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екторът за дим работи ли? (SELECTION options: Да, Не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общото състояние на устройство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а ли признаци за вредители? (SELECTION options: Да, Не., Несигур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тене на термостат за отопление, вентилация и климатизац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и наблюдения и задач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и коментар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тежестта (1-5, 1=Ниска, 5=Висок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втарящи се проблеми?</text:p>
            <text:p> (SELECTION options: Да, Не, Неизвестен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Дата Необходими действия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ен план за действие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ъзложено на (SELECTION options: Екип по поддръжка, Изпълнител</text:p>
            <text:p>, Управл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правка/билет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