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aa3c73f1a3e3e2f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ßenbereich &amp; Gelä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Grundstück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en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altungsfragen bei der Landschaft? (SELECTION options: Überwachsen, Tote Pflanzen, Bewässerungsprobleme, Schädlingsbefall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/rissiger Pflasterabschnit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 Gehwegbelä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Landschaftsbau-Servi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Außenbedingu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bäudehü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wasserschaden (Skala 0-5, 0 = Kein Schaden, 5 = Schwerwiegender Scha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zustan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rissenen Fensterschei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Fensterrahmens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chädigung der Außenwän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Mal Dachrinnenreinigung durchgefüh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Wetterleisten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chäden (Dach, Wände, Fens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meinschafts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ppenhausbeleuchtungsfunktion (1-5, 5 = voll funktionsfäh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änge versperrt? (SELECTION options: Kartons, Möbel, Abfall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ugsbetrieb (falls zutreffend) (SELECTION options: Reibungslos im Betrieb., Geringfügige Probleme, Wesentliche Probleme –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auberkeit und des Zustands der Lobb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Teppichreinigung (Lobby/Flur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Innentüren (Öffentliche Bereiche) (SELECTION options: Gut, Geringfügige Kratzer/Kleine Schönheitsfehler, Schaden/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aller beobachteten Gefahren (z. B. unebener Bode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LK-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lluft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-Dreh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densatorspulen-Zustand (SELECTION options: sauber, Leicht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Kompressorgeräuschen/Vibr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undene Probleme (Alle zutreffenden Punkte ankreuzen) (SELECTION options: Kältemittelverlust, Ungewöhnliches Geräusch, Schlechte Luftzirkulation, Elektrischer Defekt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wassertemperatur (F) (SELECTION options: Unter 49 °C, 49-60 °C, Über 60 °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aturenbedienung (SELECTION options: ordnungsgemäß funktionieren, Tropfend, Undicht, Kapu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funktion der Toilette (SELECTION options: Richtige Spülung, Schwacher Bluff, Undicht, verstop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obachtete Undichtigkeiten oder ungewöhnliche Geräusch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rtung der Sanitäranlag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Ampe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ungs-Nennstrom (Ampe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Platte (visuell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sche Gefahren vorhanden? (SELECTION options: Freiliegende Verkabelung, Beschädigte Steckdosen, Verwitterte Kabel, Überlastete Schaltkreis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Verkabe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funktion (geprüft?)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Prüf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monitoring (SELECTION options: Gut, Benötigt Wartung, Beschädigt/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funktionalität (pro Melder) (SELECTION options: Arbeiten, Benötigt Batterie, fehlerhaf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meldeanlage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status (SELECTION options: betrieblich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obachtungen zum Brandschutz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kamera-Standor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ärken (in Fußkerz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bedienung (SELECTION options: Voll funktionsfähig, Defekt – Bericht erforderlich, Reparatur erforderlich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Schließzylinder (Hauteingang) (SELECTION options: Gut, abgenutzt, beschädigt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allgemeinen Sicherheitspräsen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unktionierender Rauchmelder (öffentliche Bereich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eitenzustand (Beispi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alter (Kühlschr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alter (Ofen/He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chäden vorhand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Rauchmelder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sbeur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e entdeckt? (SELECTION options: Ja.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-Thermostat-Ausles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amte Beobachtungen &amp; 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Kommentare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1-5, 1=gering, 5=h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kehrende Probleme? (SELECTION options: Ja.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Erforderliche 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Aktionspla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ändig für (SELECTION options: Wartungsteam</text:p>
            <text:p>, Auftragnehmer, Füh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znummer / Ticketnumm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