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ORDRUCK FÜR DIE WARTUNGS- UND INSTANDHALTUNGSPRÜFUNG VON MEHRFAMILIENHÄUSER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USSENBEREICH &amp; GELÄNDE ---</text:span></text:p>
      <text:p text:style-name="P1"><text:span text:style-name="T2">[ ] Gesamtzustand des Grundstücks</text:span></text:p>
      <text:p text:style-name="P1"><text:span text:style-name="T2">[ ] Rasenhöhe (Zoll)</text:span></text:p>
      <text:p text:style-name="P1"><text:span text:style-name="T2">[ ] Gestaltungsfragen bei der Landschaft? (Überwachsen, Tote Pflanzen, Bewässerungsprobleme, Schädlingsbefall, Keine.)</text:span></text:p>
      <text:p text:style-name="P1"><text:span text:style-name="T2">[ ] Anzahl beschädigter/rissiger Pflasterabschnitte</text:span></text:p>
      <text:p text:style-name="P1"><text:span text:style-name="T2">[ ] Kommentare zu Gehwegbelägen</text:span></text:p>
      <text:p text:style-name="P1"><text:span text:style-name="T2">[ ] Letztes Datum des Landschaftsbau-Services</text:span></text:p>
      <text:p text:style-name="P1"><text:span text:style-name="T2">[ ] Fotos von Außenbedingungen</text:span></text:p>
      <text:p text:style-name="P1"/>
      <text:p text:style-name="P1"><text:span text:style-name="T1">--- GEBÄUDEHÜLLE ---</text:span></text:p>
      <text:p text:style-name="P1"><text:span text:style-name="T2">[ ] Dachwasserschaden (Skala 0-5, 0 = Kein Schaden, 5 = Schwerwiegender Schaden)</text:span></text:p>
      <text:p text:style-name="P1"><text:span text:style-name="T2">[ ] Dachzustand (Ausgezeichnet, Gut, Ehrlich, arm)</text:span></text:p>
      <text:p text:style-name="P1"><text:span text:style-name="T2">[ ] Anzahl der gerissenen Fensterscheiben</text:span></text:p>
      <text:p text:style-name="P1"><text:span text:style-name="T2">[ ] Zustand des Fensterrahmens (Ausgezeichnet, Gut, Ehrlich, arm)</text:span></text:p>
      <text:p text:style-name="P1"><text:span text:style-name="T2">[ ] Hinweise zur Schädigung der Außenwände</text:span></text:p>
      <text:p text:style-name="P1"><text:soft-page-break/><text:span text:style-name="T2">[ ] Letztes Mal Dachrinnenreinigung durchgeführt</text:span></text:p>
      <text:p text:style-name="P1"><text:span text:style-name="T2">[ ] Zustand der Wetterleisten (Gut, gerecht, arm)</text:span></text:p>
      <text:p text:style-name="P1"><text:span text:style-name="T2">[ ] Fotos von Schäden (Dach, Wände, Fenster)</text:span></text:p>
      <text:p text:style-name="P1"/>
      <text:p text:style-name="P1"><text:span text:style-name="T1">--- GEMEINSCHAFTSFLÄCHEN ---</text:span></text:p>
      <text:p text:style-name="P1"><text:span text:style-name="T2">[ ] Treppenhausbeleuchtungsfunktion (1-5, 5 = voll funktionsfähig)</text:span></text:p>
      <text:p text:style-name="P1"><text:span text:style-name="T2">[ ] Gänge versperrt? (Kartons, Möbel, Abfall, Keine.)</text:span></text:p>
      <text:p text:style-name="P1"><text:span text:style-name="T2">[ ] Aufzugsbetrieb (falls zutreffend) (Reibungslos im Betrieb., Geringfügige Probleme, Wesentliche Probleme – Außer Betrieb)</text:span></text:p>
      <text:p text:style-name="P1"><text:span text:style-name="T2">[ ] Beschreibung der Sauberkeit und des Zustands der Lobby</text:span></text:p>
      <text:p text:style-name="P1"><text:span text:style-name="T2">[ ] Datum der letzten Teppichreinigung (Lobby/Flure)</text:span></text:p>
      <text:p text:style-name="P1"/>
      <text:p text:style-name="P1"><text:span text:style-name="T2">[ ] Zustand der Innentüren (Öffentliche Bereiche) (Gut, Geringfügige Kratzer/Kleine Schönheitsfehler, Schaden/Reparatur erforderlich)</text:span></text:p>
      <text:p text:style-name="P1"><text:span text:style-name="T2">[ ] Ort aller beobachteten Gefahren (z. B. unebener Boden)</text:span></text:p>
      <text:p text:style-name="P1"/>
      <text:p text:style-name="P1"><text:span text:style-name="T1">--- HLK-ANLAGEN ---</text:span></text:p>
      <text:p text:style-name="P1"><text:span text:style-name="T2">[ ] Zulufllufttemperatur (°F)</text:span></text:p>
      <text:p text:style-name="P1"><text:span text:style-name="T2">[ ] Rücklufttemperatur (°F)</text:span></text:p>
      <text:p text:style-name="P1"><text:span text:style-name="T2">[ ] Lüfter-Drehzahl</text:span></text:p>
      <text:p text:style-name="P1"><text:span text:style-name="T2">[ ] Filterbedingung (Ausgezeichnet, Gut, fair, arm)</text:span></text:p>
      <text:p text:style-name="P1"><text:span text:style-name="T2">[ ] Kondensatorspulen-Zustand (sauber, Leicht schmutzig, schmutzig, Sehr schmutzig)</text:span></text:p>
      <text:p text:style-name="P1"><text:span text:style-name="T2">[ ] Hinweise zu Kompressorgeräuschen/Vibrationen</text:span></text:p>
      <text:p text:style-name="P1"><text:soft-page-break/><text:span text:style-name="T2">[ ] Letztes Wartungsdatum</text:span></text:p>
      <text:p text:style-name="P1"><text:span text:style-name="T2">[ ] Gefundene Probleme (Alle zutreffenden Punkte ankreuzen) (Kältemittelverlust, Ungewöhnliches Geräusch, Schlechte Luftzirkulation, Elektrischer Defekt, Andere)</text:span></text:p>
      <text:p text:style-name="P1"/>
      <text:p text:style-name="P1"><text:span text:style-name="T1">--- SANITÄRSYSTEME ---</text:span></text:p>
      <text:p text:style-name="P1"><text:span text:style-name="T2">[ ] Wasserdruck (PSI)</text:span></text:p>
      <text:p text:style-name="P1"><text:span text:style-name="T2">[ ] Warmwassertemperatur (F) (Unter 49 °C, 49-60 °C, Über 60 °C)</text:span></text:p>
      <text:p text:style-name="P1"><text:span text:style-name="T2">[ ] Armaturenbedienung (ordnungsgemäß funktionieren, Tropfend, Undicht, Kaputt)</text:span></text:p>
      <text:p text:style-name="P1"><text:span text:style-name="T2">[ ] Spülfunktion der Toilette (Richtige Spülung, Schwacher Bluff, Undicht, verstopft)</text:span></text:p>
      <text:p text:style-name="P1"><text:span text:style-name="T2">[ ] Gab es beobachtete Undichtigkeiten oder ungewöhnliche Geräusche?</text:span></text:p>
      <text:p text:style-name="P1"><text:span text:style-name="T2">[ ] Letztes Datum der Wartung der Sanitäranlagen</text:span></text:p>
      <text:p text:style-name="P1"/>
      <text:p text:style-name="P1"><text:span text:style-name="T1">--- ELEKTROANLAGEN ---</text:span></text:p>
      <text:p text:style-name="P1"><text:span text:style-name="T2">[ ] Spannung (Ampere)</text:span></text:p>
      <text:p text:style-name="P1"><text:span text:style-name="T2">[ ] Sicherungs-Nennstrom (Ampere)</text:span></text:p>
      <text:p text:style-name="P1"/>
      <text:p text:style-name="P1"><text:span text:style-name="T2">[ ] Zustand der Platte (visuell) (Ausgezeichnet, Gut, gerecht, arm)</text:span></text:p>
      <text:p text:style-name="P1"><text:span text:style-name="T2">[ ] Elektrische Gefahren vorhanden? (Freiliegende Verkabelung, Beschädigte Steckdosen, Verwitterte Kabel, Überlastete Schaltkreise, Keine.)</text:span></text:p>
      <text:p text:style-name="P1"><text:span text:style-name="T2">[ ] Letztes Prüfdatum</text:span></text:p>
      <text:p text:style-name="P1"><text:span text:style-name="T2">[ ] Hinweise zum Zustand der Verkabelung</text:span></text:p>
      <text:p text:style-name="P1"><text:span text:style-name="T2">[ ] Rauchmelderfunktion (geprüft?) (Ja., Nein.)</text:span></text:p>
      <text:p text:style-name="P1"/>
      <text:p text:style-name="P1"><text:soft-page-break/><text:span text:style-name="T1">--- BRANDSCHUTZ ---</text:span></text:p>
      <text:p text:style-name="P1"><text:span text:style-name="T2">[ ] Feuerlöscher-Prüfdatum</text:span></text:p>
      <text:p text:style-name="P1"><text:span text:style-name="T2">[ ] Feuerlöschermonitoring (Gut, Benötigt Wartung, Beschädigt/Fehlend)</text:span></text:p>
      <text:p text:style-name="P1"><text:span text:style-name="T2">[ ] Rauchmelderfunktionalität (pro Melder) (Arbeiten, Benötigt Batterie, fehlerhaft, Fehlt)</text:span></text:p>
      <text:p text:style-name="P1"><text:span text:style-name="T2">[ ] Datum der letzten Brandmeldeanlage-Überprüfung</text:span></text:p>
      <text:p text:style-name="P1"><text:span text:style-name="T2">[ ] Feuerlöschanlagenstatus (betrieblich, Reparatur erforderlich, Außer Betrieb)</text:span></text:p>
      <text:p text:style-name="P1"><text:span text:style-name="T2">[ ] Hinweise zu Beobachtungen zum Brandschutz</text:span></text:p>
      <text:p text:style-name="P1"/>
      <text:p text:style-name="P1"><text:span text:style-name="T1">--- SICHERHEIT ---</text:span></text:p>
      <text:p text:style-name="P1"><text:span text:style-name="T2">[ ] Überwachungskamera-Standorte</text:span></text:p>
      <text:p text:style-name="P1"><text:span text:style-name="T2">[ ] Beleuchtungsstärken (in Fußkerzen)</text:span></text:p>
      <text:p text:style-name="P1"><text:span text:style-name="T2">[ ] Torbedienung (Voll funktionsfähig, Defekt – Bericht erforderlich, Reparatur erforderlich, Außer Betrieb</text:span></text:p>
      <text:p text:style-name="P1"><text:span text:style-name="T2">)</text:span></text:p>
      <text:p text:style-name="P1"><text:span text:style-name="T2">[ ] Zustand Schließzylinder (Hauteingang) (Gut, abgenutzt, beschädigt, Muss ersetzt werden.)</text:span></text:p>
      <text:p text:style-name="P1"><text:span text:style-name="T2">[ ] Datum der letzten Sicherheitsüberprüfung</text:span></text:p>
      <text:p text:style-name="P1"><text:span text:style-name="T2">[ ] Kommentare zur allgemeinen Sicherheitspräsenz</text:span></text:p>
      <text:p text:style-name="P1"><text:span text:style-name="T2">[ ] Anzahl funktionierender Rauchmelder (öffentliche Bereiche)</text:span></text:p>
      <text:p text:style-name="P1"/>
      <text:p text:style-name="P1"><text:span text:style-name="T1">--- EINHEITENZUSTAND (BEISPIEL) ---</text:span></text:p>
      <text:p text:style-name="P1"><text:span text:style-name="T2">[ ] Gerätealter (Kühlschrank)</text:span></text:p>
      <text:p text:style-name="P1"><text:span text:style-name="T2">[ ] Gerätealter (Ofen/Herd)</text:span></text:p>
      <text:p text:style-name="P1"><text:soft-page-break/><text:span text:style-name="T2">[ ] Wasserschäden vorhanden? (Ja., Nein., unsicher)</text:span></text:p>
      <text:p text:style-name="P1"><text:span text:style-name="T2">[ ] Funktionieren die Rauchmelder? (Ja., Nein., unsicher)</text:span></text:p>
      <text:p text:style-name="P1"><text:span text:style-name="T2">[ ] Gesamtzustandsbeurteilung</text:span></text:p>
      <text:p text:style-name="P1"><text:span text:style-name="T2">[ ] Schädlinge entdeckt? (Ja., Nein, unsicher)</text:span></text:p>
      <text:p text:style-name="P1"><text:span text:style-name="T2">[ ] HVAC-Thermostat-Auslese</text:span></text:p>
      <text:p text:style-name="P1"/>
      <text:p text:style-name="P1"><text:span text:style-name="T1">--- GESAMTE BEOBACHTUNGEN &amp; MASSNAHMEN ---</text:span></text:p>
      <text:p text:style-name="P1"><text:span text:style-name="T2">[ ] Allgemeine Kommentare/Feststellungen</text:span></text:p>
      <text:p text:style-name="P1"><text:span text:style-name="T2">[ ] Schweregrad (1-5, 1=gering, 5=hoch)</text:span></text:p>
      <text:p text:style-name="P1"><text:span text:style-name="T2">[ ] Wiederkehrende Probleme? (Ja., Nein, Unbekannt)</text:span></text:p>
      <text:p text:style-name="P1"><text:span text:style-name="T2">[ ] Datum Erforderliche Maßnahme</text:span></text:p>
      <text:p text:style-name="P1"><text:span text:style-name="T2">[ ] Detaillierter Aktionsplan</text:span></text:p>
      <text:p text:style-name="P1"><text:span text:style-name="T2">[ ] Zuständig für (Wartungsteam</text:span></text:p>
      <text:p text:style-name="P1"><text:span text:style-name="T2">, Auftragnehmer, Führung)</text:span></text:p>
      <text:p text:style-name="P1"><text:span text:style-name="T2">[ ] Inspektorenunterschrift</text:span></text:p>
      <text:p text:style-name="P1"><text:span text:style-name="T2">[ ] Referenznummer / Ticketnumme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apartment-building-maintenance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2:57.842000000</meta:creation-date>
    <dc:date>2026-06-22T11:32:57.842000000</dc:date>
    <meta:document-statistic meta:table-count="0" meta:image-count="0" meta:object-count="0" meta:page-count="5" meta:paragraph-count="89" meta:word-count="575" meta:character-count="4509" meta:non-whitespace-character-count="4021"/>
    <meta:generator>LibreOffice/24.2.7.2$Linux_X86_64 LibreOffice_project/420$Build-2</meta:generator>
  </office:meta>
</office:document-meta>
</file>