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03c56655ea55f41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y Jard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neral de los terreno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ura del césped (pulgada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Problemas con el paisajismo?</text:p>
            <text:p> (SELECTION options: Invadido de maleza, Plantas Muertas</text:p>
            <text:p>, Problemas de riego, Infestación de plaga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cciones de pavimento agrietado/dañ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s superficies de los caminos peaton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jardine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s condiciones exterio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 de Protección de la Constru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as en el techo (Escala del 0 al 5, 0=Ninguna, 5=Gra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techo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idrios ro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arco de la Ventan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deterioro de las paredes exterior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Última vez que se limpiaron los desagües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burlete (SELECTION options: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cualquier daño (techo, paredes, ventan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reas comu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 la iluminación de escaleras (1-5, siendo 5 completamente funcion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Obstrucciones en el pasillo? (SELECTION options: Cajas</text:p>
            <text:p>, Mobiliario, Basur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ascensor (si aplica) (SELECTION options: Funcionando sin problemas., Problemas menores, Problemas Principales –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limpieza y el estado del vestíbul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 alfombras (vestíbulo/pasillos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s puertas interiores (áreas comunes) (SELECTION options: Bien., Arañazos/Golpes menores, Daños/Reparación Necesar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peligro observado (p. ej., suelo irregular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climat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grados 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aire de retorno (grados 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oluciones por minuto del extr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filtro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bobina del condensador (SELECTION options: Limpio, Ligeramente sucio/a, Sucio/a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ruido/vibración del compres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detectados (Marque todas las que correspondan)</text:p>
            <text:p> (SELECTION options: Fuga de refrigerante, Ruido inusual, Flujo de aire deficiente, Fallo eléctrico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fontan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agua caliente (F)</text:p>
            <text:p> (SELECTION options: Por debajo de 49°C, 49-60 °C, Por encima de 60°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Grifo (SELECTION options: Funcionando correctamente, Goteando, Fugas, Ro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ón de descarga del inodoro (SELECTION options: Descarga adecuada, Juego flojo, Fugando, Obstr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 observado alguna fuga o ruidos inusual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fontanerí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l Interruptor Automático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anel (Visual)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xiste riesgo de descarga eléctrica?</text:p>
            <text:p> (SELECTION options: Cableado expuesto, Enchufes dañados, Cables Deshilachados, Circuitos Sobrecargad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cable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detector de humo (¿Verificado?)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xtintor (SELECTION options: Bien., Necesita mantenimiento., Dañado/Faltan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miento del detector de humo (por detector) (SELECTION options: Trabajando</text:p>
            <text:p>, Necesita pila, Defectuoso.</text:p>
            <text:p>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sistema de alarma contra incendio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istema de alarma contra incendios (SELECTION options: operativo</text:p>
            <text:p>, Necesita reparación., Fuera de servici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seguridad contra incend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ones de Cámaras de Seguri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Iluminación (Vel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eración de la puerta (SELECTION options: Totalmente funcional., Avería - Se requiere informe., Requiere reparación., No operativo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l cilindro de la cerradura (entrada principal)</text:p>
            <text:p> (SELECTION options: Bien.</text:p>
            <text:p>, Desgastado., Dañado/a, Requiere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atrullaje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presencia general de seguri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tectores de humo operativos (áreas comun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de la unidad (Ejempl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del electrodoméstico (refrigerado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dad del electrodoméstico (horno/estuf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filtraciones de agua? (SELECTION options: Sí., No, Indeciso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funcionando el detector de humo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general de la unida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señales de plagas? (SELECTION options: Sí., No., Indeci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termostato de climatizació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ciones Generales y Puntos de A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Gener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gravedad (1-5, 1=Baja, 5=Al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blemas recurrentes? (SELECTION options: Sí., No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Acción requerida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e Acción Detallad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do a (SELECTION options: Equipo de Mantenimiento, Contratista, Gest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encia/Número de ticke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