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13c56655ea55f57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érieur et terr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s terrai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pelous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'aménagement paysager ? (SELECTION options: Envahie, Plantes mortes, Problèmes d'irrigation, Infestation de nuisib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ctions de chaussée fissurées/endommag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evêtements piétonn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aysag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conditions extérie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eloppe du bâti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au niveau du toit (Échelle de 0 à 5, 0 = Aucune, 5 = Sév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oitur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reaux de fenêtre fissur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dre de fenêtr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détérioration des murs extéri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fois que le nettoyage des gouttières a été effectu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joints d'étanchéité (SELECTION options: Bo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dommages (toit, murs, fenêtr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commu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'éclairage des escaliers (1-5, 5 étant parfaitement fonction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dans le couloir ? (SELECTION options: Boîtes, Meubles, Déchets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'ascenseur (si applicable)</text:p>
            <text:p> (SELECTION options: Fonctionnement régulier, Problèmes mineurs, Problèmes majeurs -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propreté et de l'état du hall d'entr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de tapis (hall d'entrée/couloirs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ortes intérieures (espaces communs) (SELECTION options: Bien., Éraflures/Petits chocs, Dommages/Réparations nécessaires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dangers constatés (p. ex., sol irrégulier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l'air soufflé (Deg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extrait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s/min du ventilateur d'extrac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e filtrage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atterie de condensation (SELECTION options: Propre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bruit/les vibrations du compre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(Cocher toutes les cases qui s'appliquent) (SELECTION options: Fuite de fluide frigorigène, Bruit inhabituel, Mauvaise circulation de l'air, Panne électriqu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chaude (F) (SELECTION options: En dessous de 49°C, 120 à 140 °F, Au-dessus de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robinet (SELECTION options: Fonctionnement correct, Gouttant, Fuite, Br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 de chasse d'eau (SELECTION options: Bon écoulement, Tir faible, Fuite,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fuites ou des bruits inhabituels consta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plomber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(Ampè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du disjoncteur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(visuel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 d'électrocution ? (SELECTION options: Câblage apparent, Prises endommagées, Cœurs usés, Circuits Surchargé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câb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fumée (Fonctionnement vérifié ?)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xtincteur (SELECTION options: Bien., Nécessite un entretien, Endommagé(s)/Manquant(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u détecteur de fumée (par détecteur) (SELECTION options: Travaillant, Nécessite une pile, dysfonctionnement, Manqu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'alarm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alarme incendie (SELECTION options: Opérationnel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écurité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sûre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caméras de surveillanc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'éclairage (pieds-boug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portails (SELECTION options: Entièrement fonctionnel, Dysfonctionnement – Rapport nécessaire, Nécessite une réparation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ylindre de serrure (Entrée principale)</text:p>
            <text:p> (SELECTION options: Bon, Usé(e), Endommagé(e), Nécessite un remplacement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rond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résence globale en matière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tecteurs de fumée opérationnels (espaces commu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e l'unité (Exemp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e l'appareil (réfrigérateu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Âge de l'appareil (four/plaque de cuiss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s d'eau constatées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ecteur de fumée fonctionnel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générales sur l'état de l'un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nuisibles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u thermostat CVC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bservations générales et actions à entreprendr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génér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gravité (1-5, 1=Faible, 5=Élevé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récurrents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tion requis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'action détaillé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ffecté(e) à (SELECTION options: Équipe de maintenance</text:p>
            <text:p>, Entrepreneur</text:p>
            <text:p>, Ges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référence/Numéro de ticket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