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1c864b52dafc5a4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ewnętrze i tere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erenu w ogólnych założenia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traw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zagospodarowaniem terenu? (SELECTION options: Zarośnięty, Martwe rośliny, Problemy z nawadnianiem, Zaraza szkodników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kodzonych/pękniętych odcinków chod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nawierzchni chodnik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sługi pielęgnacji krajobraz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zewnętrz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łoka budyn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szczelność dachu (skala 0-5, 0 = brak, 5 = poważ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achu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ękniętych szyb okie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amy okiennej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użycia ścian zewnętr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raz czyszczono rynn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uszczelek (SELECTION options: Dobrze., Sprawiedliwy, Ubog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szelkich uszkodzeń (dachu, ścian, oki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nie wsp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klatki schodowej (1-5, gdzie 5 oznacza pełną funkcjonalność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blokowane korytarze? (SELECTION options: Pudełka, Meble, Śmieci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windy (jeśli dotyczy) (SELECTION options: Płynne działanie, Drobne problemy, Główne problemy - niedostęp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zystości i stanu holu recepcyj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czyszczenia dywanów (hol/korytarz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rzwi wewnętrznych (przestrzenie wspólne) (SELECTION options: Dobrze.</text:p>
            <text:p>, Drobne rysy/wgniecenia, Uszkodzenia/Naprawa potrzeb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uważonych zagrożeń (np. nierówne podłogi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dostarczanego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owrotnego Powietrz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brotowa wentylatora wyciąg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filtrowa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ewki skraplacza (SELECTION options: Czysty, Trochę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hałasu/wibracji sprężar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o problemy (zaznacz wszystkie pasujące):</text:p>
            <text:p> (SELECTION options: Wyciek czynnika chłodniczego, Nietypowy hałas, Słaba cyrkulacja powietrza, Awaria elektryczn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ydraul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gorącej wody (F)</text:p>
            <text:p> (SELECTION options: Poniżej 49°C, 49–60°C, Powyżej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kranu (SELECTION options: Działanie bez zarzutu, Kapiące, Nieszczelność, Złam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spłukiwania toalety (SELECTION options: Prawidłowe spłukiwanie, Słaby flush, Cieknący, Zablok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łeś jakieś wycieki lub nietypowe dźwięk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instalacji sanitar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(Ampe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zpiecznik – znamionowy prąd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anelu (wizualny)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ystępują zagrożenia elektryczne? (SELECTION options: Odsłonięte przewody, Uszkodzone gniazdka.</text:p>
            <text:p>, Przetarte linki, Przeciążone obwod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kabl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ujnik dymu – sprawność (sprawdzone?)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aśnicy (SELECTION options: Dobrze., Wymaga konserwacji.</text:p>
            <text:p>, Uszkodzone/Brakują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detektora dymu (na detektor)</text:p>
            <text:p> (SELECTION options: Praca, Wymaga baterii.</text:p>
            <text:p>, Uszkodzony, Zagini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systemu sygnalizacji pożar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alarmowego przeciwpożarowego (SELECTION options: operacyjny, Do naprawy, Wyłą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bserwacji dotyczących bezpieczeństwa pożarow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e kamer monitoring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y oświetlenia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bramy (SELECTION options: W pełni sprawny, Usterka - Potrzebny raport, Wymaga naprawy, Niesprawny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n zamka (Główne wejście)</text:p>
            <text:p> (SELECTION options: Dobrze., Zużyty, Uszkodzony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atrol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ogólnej obecności służb bezpieczeństw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sprawnych czujników dymu (miejsca wspóln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jednostki (przykładow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urządzenia (lodówk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k urządzenia (piekarnik/kuchenk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wycieki wody? (SELECTION options: Tak, Nie.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czujnik dymu działa?</text:p>
            <text:p>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uwagi dotyczące stanu urządze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Ślady szkodników?</text:p>
            <text:p> (SELECTION options: Tak.</text:p>
            <text:p>, Nie., Niewiadom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termostatu HVAC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ólne uwagi i zadania do wykon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e 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nasilenia (1-5, 1=niski, 5=wyso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tarzające się problemy? (SELECTION options: Tak, Nie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magana Akc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plan dział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o do (SELECTION options: Zespół konserwacyjny, Wykonawca, Zarządz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/Numer biletu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