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71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a95a1e7cf130c0cf3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terior &amp; Groun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Grounds Condi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wn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scaping Issues? (SELECTION options: Overgrown, Dead Plants, Irrigation Problems, Pest Infest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acked/Damaged Pavement Sec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Walkway Surfa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andscaping 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Exterior Condition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ilding Envelo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 Leakage (Scale of 0-5, 0=None, 5=Sev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acked Window Pan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Fram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xterior Wall Deterio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ime Gutter Cleaning Perform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Weather Stripping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any Damage (Roof, Walls, Window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on Are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irwell Lighting Functionality (1-5, 5 being fully func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lway Obstructions? (SELECTION options: Boxes, Furniture, Trash/Debri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or Operation (if applicable) (SELECTION options: Operating Smoothly, Minor Issues, Major Issues -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obby Cleanliness &amp;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arpet Cleaning (Lobby/Hallway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Interior Doors (Common Areas) (SELECTION options: Good, Minor Scratches/Dings, Damage/Repair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any observed hazards (e.g., uneven flooring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VAC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Deg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Deg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Fan R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enser Coil Condition (SELECTION options: Clean, Slightly Dirty, Dirty, Very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mpressor Noise/Vib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s Found (Check all that apply) (SELECTION options: Leaking Refrigerant, Unusual Noise, Poor Airflow, Electrical Malfunction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umbing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Water Temperature (F) (SELECTION options: Below 120°F, 120-140°F, Above 140°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ucet Operation (SELECTION options: Working Properly, Dripping, Leaking, Bro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Flush Function (SELECTION options: Proper Flush, Weak Flush, Leaking, Clog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leaks or unusual nois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lumbing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cuit Breaker Rating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Condition (Visua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Hazards Present? (SELECTION options: Exposed Wiring, Damaged Outlets, Frayed Cords, Overloaded Circuit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iring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Functionality (Checked?)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Condition (SELECTION options: Good, Needs Maintenance, Damaged/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Functionality (per detector) (SELECTION options: Working, Needs Battery, Malfunctioning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Alarm System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Alarm System Status (SELECTION options: Operational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re Safety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amera Location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Levels (Foot Cand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 Operation (SELECTION options: Fully Functional, Malfunctioning - Report Needed, Requires Repair, Not 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 Cylinder Condition (Main Entrance) (SELECTION options: Good, Worn, Damaged,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Patrol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Overall Security Pres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orking Smoke Detectors (Common Area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it Condition (Samp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ance Age (Refrigerat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ance Age (Oven/Stov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Leaks Present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Functioning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Unit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est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Thermostat Reading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Observations &amp; Action I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Comment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Rating (1-5, 1=Low, 5=Hig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rring Issues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Action Requir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Ac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To (SELECTION options: Maintenance Team, Contractor,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/Ticket Number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