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25a1e7cf130c0d0d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Waste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Bin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Bin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Waste Coll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ollection Service Provider (SELECTION options: Provider A, Provider B, Provid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 Collection Issues (e.g., missed picku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rimary Waste Collection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ily Waste Volume (in lbs/k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ycling Program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ycling Bin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Accepted for Recycling (SELECTION options: Paper, Cardboard, Plastic (Types 1-7), Glass, Aluminum, Ste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cycling Bin Location(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ycling Education Materials Provided to Resi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ycling Progra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Collection Frequency (SELECTION options: Weekly, Bi-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Recycling Service Contrac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cs/Compost Collec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 Program Type (SELECTION options: Curbside Collection, Drop-off Location, On-site Composting, No Progr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ost B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eekly Volum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ost Bin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ed Organic Materials (SELECTION options: Fruit &amp; Vegetable Scraps, Coffee Grounds &amp; Filters, Eggshells, Yard Waste (Leaves, Grass Clippings), Food-Soiled Paper Produc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ent Education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 Hauler (SELECTION options: Company A, Company B, In-Hou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lky Waste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ulky Waste Requests Receiv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Bulky Waste Coll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ollection Time Windo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Bulky Waste (Furniture, Appliance, etc.) (SELECTION options: Furniture, Appliance (Working), Appliance (Non-Working), Mattre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ulky Waste Item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Bulky Waste Item for Collec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Recycle, Landfill, Donation) (SELECTION options: Recycle, Landfill, Do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ent Signature (Confirmation of Item Descrip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designated hazardous waste collection area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ypes of hazardous waste are typically generated? (SELECTION options: Batteries (all types), Paint (oil-based and latex), Fluorescent Bulbs, Electronics (e-waste), Aerosol Cans, Pesticides/Herbicides, Cleaning Solv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Hazardous Waste Manifes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paint waste generated per month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zardous waste contain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licensed hazardous waste disposal contractor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ills or incidents related to hazardous wast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legal Dumping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illegal dumping prevention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known illegal dumping hotspots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covering vulnerable are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trol date around hotspot loca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encing or barriers currently in place (SELECTION options: Chain-link, Wooden, Natural (bushes, trees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deterrents are currently utilized? (SELECTION options: Increased lighting, Signage (No Dumping), Regular patrols, Security camera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cent illegal dumping incidents (date, location, descrip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or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Waste Management Plan Review Status (SELECTION options: Reviewed and Approved, Pending Review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tractor Waste Management Plan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Generation per Project (in 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ontractor's Waste Disposal Manifes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Particip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ractor Waste Management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tractor Compliance Issu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ident Educ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Letter/Information Packet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(e.g., flyers, email, website) (SELECTION options: Flyers/Posters, Email Newsletter, Website/Resident Portal, Social Media, Resident Meet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st Effective Communication Method (SELECTION options: Flyers/Posters, Email Newsletter, Website/Resident Portal, Social Media, Resident Meet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sident Communication Events Held Annu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Resident Communication Material (Flyer, Emai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sident Waste Management Education Campaig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Generated (lb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ycled Material (lb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aste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Costs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Method (e.g., manual, software) (SELECTION options: Manual,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voices, audit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Audi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Frameworks Used (e.g., Local Ordinance, State Law) (SELECTION options: Local Ordinance, State Law, Federal Regul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Audit Documentation (Permits, Certifica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Post-Audit) (SELECTION options: Compliant, Minor Non-Compliance, Major Non-Compliance, Pending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Deadlin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