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a5a1e7cf130c0d0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ive Inspection &amp; Heal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Population Estimate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Presence? (SELECTION options: Observed Queen, Evidence of Queen (eggs/brood), No Queen Observed, Supersed/Emergency Que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od Pattern? (SELECTION options: Solid, Spotty, Irre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isease? (SELECTION options: None, Possible AFB, Possible EFB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moke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r Fluid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Tool Condition (SELECTION options: Excellent, Good, Fair, Needs Rep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tective Gea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ey Extractor RPM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ractor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Stand Condition Rating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rame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/Damaged Bo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ructural Issues (e.g., rotting, warp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Body Integrity (SELECTION options: Secure, Loose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tructural Concerns (if a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roa Mite Presence (SELECTION options: Absent,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roa Mite Count (per 100 ce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 Hive Beetle Presence (SELECTION options: Absent, Fe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rican Foulbrood Sig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Applied (SELECTION options: Apivar, Apiguard, Formic Acid, Oxalic Aci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Dos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Treat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&amp; Nutr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e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ar Syrup Amoun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len Supplement Amoun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ar Syrup Ratio (Sugar:Water) (SELECTION options: 1:1, 2:1, 3: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ee Response to Fee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ollen Supplement Used (SELECTION options: Dry Pollen, Pollen Patties, Liquid Poll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Pond, Stream/Creek, Bird Bath, Water Trough, Automated Wate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Accessibilit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v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Status (SELECTION options: Present, Absen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Signs (SELECTION options: Varroa Mites, Small Hive Beetles, American Foulbrood, European Foulbroo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linator Habit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Divers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Flower Types Present (SELECTION options: Clover, Wildflowers, Fruit Trees, Herbs, Shrub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looming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bitat Enhan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t Enhancement Actions Taken (if any) (SELECTION options: None, Seeding, Planting, Weed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mpacts on bee foraging activit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