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b5a1e7cf130c0ce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Cou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Valu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Manual Count, System Printout, Cycle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itial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sed for Records (SELECTION options: Spreadsheet, Dedicated Inventory Software, POS System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utaw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(PO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pment (Upon Arrival) (SELECTION options: Excellent, Good, Damaged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Issues? (SELECTION options: Tears, Wetness, Tamper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Not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taway Location Confirmed?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Floor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Theft Area 1 (e.g., near entranc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t Traffic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isplay Issues (check all that apply) (SELECTION options: Misaligned Items, Empty Hooks/Racks, Damaged Packaging, Poor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or Appearance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roo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room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Features Present (SELECTION options: Locked Doors, Security Cameras, Alarm System, Limit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Yes/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ockroom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S Syste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Version (SELECTION options: Version 2.0, Version 2.5, Version 3.0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Integrations (SELECTION options: Inventory Management, Customer Relationship Management (CRM), Accounting Software, E-commerce Platfor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ales Patt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Intervie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bservations regarding inventory handl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shrinkage you suspect occurs in your area of responsibilit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noticed any changes to security procedures recent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pected loss or theft incid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employee interview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company's inventory loss prevention policies? (SELECTION options: Yes, fully, Somewhat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Functio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Armed/Disarmed) (SELECTION options: Armed, Disarmed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ecurity vulner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Sensor Status (Functional/Malfunctioning) (SELECTION options: Functional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System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Coun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ount (e.g., damage, mis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within Stor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One) (SELECTION options: Theft (Internal), Theft (External), Data Entry Error, Shipping Error, Damage/Obsolescenc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 Categories (Select all that apply) (SELECTION options: Tops, Bottoms, Dresses, Outerwear, Accessories, Sho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Discrepa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iscrepancy (e.g., Stockroom A, Sales Floor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Shipping Recor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hrinkage Driver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hrinkage Reduction Percentag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ecurity Enhancements (Select all that apply) (SELECTION options: Increased CCTV Coverage, Enhanced Employee Background Checks, Improved Loss Prevention Training, Access Control System Implementation, Inventory Tagging/RFID System, Regular Stocktaking Sched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First Review of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Corrective Action Imple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