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268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6d5a1e7cf130c0ce6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Inventory Cou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Upon Arrival (SELECTION options: New, Used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p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e.g., packaging damag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KU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Description (from Syste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Produc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U Match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Discrepancy (if a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ze Breakdow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S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L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XL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us Size (if applicable) Quantity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lor Breakdow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 1 (SELECTION options: Red, Blue, Green, Black, White, Gray, Brown, Yellow, Orange, Pin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- Color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 2 (SELECTION options: Red, Blue, Green, Black, White, Gray, Brown, Yellow, Orange, Pin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- Color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 3 (SELECTION options: Red, Blue, Green, Black, White, Gray, Brown, Yellow, Orange, Pin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- Color 3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dition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Stains? (SELECTION options: None, Light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bric Damage? (SELECTION options: None, Small Tear, Ripped Seam, Ho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Missing Buttons/Fasten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pper Functionality? (SELECTION options: Working, Sticking, Brok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Condition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nt/Graphic Integrity? (SELECTION options: Perfect, Slight Fading, Significant Fading, Cracked/Peel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cation Che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Location (SELECTION options: Sales Floor, Back Stock, Storage Room A, Storage Room 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ary Location (if applicable) (SELECTION options: N/A, Display Rack, Holding Are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ck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Storage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Locatio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ntity Discrepanc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Variance (Differen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Reas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sible Cause (Select One) (SELECTION options: Data Entry Error, Theft/Shrinkage, Shipping Error, Misplacement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iscrepancy Obser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Discrepancy Obser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/Detail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rective A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iscrepan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Adjust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Adjustment (SELECTION options: Data Entry Error, Theft/Loss, Shipping Error, Damag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men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By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Items Ver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Comple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Accuracy Assessment (SELECTION options: Excellent, Good, Fair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Audit Scheduled (SELECTION options: Within 1 Week, Within 2 Weeks, Within 1 Mon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3" meta:object-count="0"/>
    <meta:generator>LibreOffice/24.2.7.2$Linux_X86_64 LibreOffice_project/420$Build-2</meta:generator>
  </office:meta>
</office:document-meta>
</file>