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985a1e7cf130c0d60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se Initiation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Name/Identif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Initial Ca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ase Dec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Case Valu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Appeal (SELECTION options: Legal Error, Factual Error, Procedural Error, New Evide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Original Case Decis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ling Part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posing Party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Research &amp; Strate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Relevant Statutes and Regu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Key Case Law &amp; Preced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Argument Strategy (e.g., De Novo Review, Factual Challenge) (SELECTION options: De Novo Review, Factual Challenge, Abuse of Discre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levant Case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search Comple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Weaknesses in Original Decis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Decisio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Evidence (e.g., Contracts, Phot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ft Appeal Argument -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ft Appeal Argument - Detailed 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Precedents Used (SELECTION options: Case Law 1, Case Law 2, Case Law 3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ecedent Application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ft Document Comple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ing &amp; Deadli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l Filing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ce of Appeal Fi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ing Fe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Filing (e.g., stamp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Filing (Mail, Electronic, In-Person) (SELECTION options: Mail, Electronic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Reference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ling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aring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Legal Argu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Witness Statements, Expert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xhibits to be Presented (SELECTION options: Document 1, Document 2, Photograph, Witness Testimony Transcri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tnes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1 Availabilit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Hearing Du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Outcome (SELECTION options: Favorable, Neutral, Unfavor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aring Conduct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Hear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ing Location (Physical or Virtual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ding Offic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es Present (Select all that apply) (SELECTION options: Witness 1, Witness 2, Opposing Counsel, Cl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Hearing Procee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Hearing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Hearing Decision/Ord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Hearing Decision/Ord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come of Appeal (SELECTION options: Granted, Denied, Modified, Dismis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ing for Appeal Outcome (if avail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rder Implementa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Attorney/Case Manage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Resolution Time (Day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ent Communication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mun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Phone, Email, Mail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Understanding (SELECTION options: Fully Understood, Partially Understood, Not Understo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munication Attempts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eal Outcome &amp; Clo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l Decision (SELECTION options: Granted, Denied, Modified, Dismis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ing for Decision (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i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Number (Post-Appe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osts Incurred (Appe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atisfaction (Appeal Process)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orney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Management &amp; Archiv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Transf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ord Condition/Integr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hysical Fi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gital Fi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(Physical) (SELECTION options: Offsite Storage, Secure Roo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eriod (Years) (SELECTION options: 3, 5, 7, 10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tention Justification (if oth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ransfer Log Document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