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LICANT TRACKING SYSTEM (ATS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Job Requisition: Create a new entry in the Job Openings data model when a hiring manager submits a request.</text:span></text:p>
      <text:p text:style-name="P1"><text:span text:style-name="T2">[ ] Review Requisition: Assign a task to the HR Manager to review and approve the new job opening details.</text:span></text:p>
      <text:p text:style-name="P1"><text:span text:style-name="T2">[ ] Update Job Status to 'Open': Update the Job Opening entry status to 'Open' once the requisition is approved.</text:span></text:p>
      <text:p text:style-name="P1"><text:span text:style-name="T2">[ ] Get Candidate Applications: Retrieve all candidate entries associated with the specific Job Opening ID.</text:span></text:p>
      <text:p text:style-name="P1"><text:span text:style-name="T2">[ ] Screening Task: Create a task for the Recruiter to review resumes and move candidates through the pipeline.</text:span></text:p>
      <text:p text:style-name="P1"><text:span text:style-name="T2">[ ] Update Candidate Status: Update the candidate's stage (e.g., 'Phone Screen', 'Technical Interview') in the Candidate data model.</text:span></text:p>
      <text:p text:style-name="P1"><text:span text:style-name="T2">[ ] Schedule Interview: Create a task for the Recruiting Coordinator to coordinate calendars for the interview panel.</text:span></text:p>
      <text:p text:style-name="P1"><text:span text:style-name="T2">[ ] Send Interview Invitation: Send an automated email to the Candidate with interview details and calendar links.</text:span></text:p>
      <text:p text:style-name="P1"><text:span text:style-name="T2">[ ] Conduct Technical Assessment: Create a task for the Engineering Lead to evaluate the candidate's technical test results.</text:span></text:p>
      <text:p text:style-name="P1"><text:span text:style-name="T2">[ ] Get Interview Feedback: Retrieve all feedback entries/scores submitted by interviewers for the specific candidate.</text:span></text:p>
      <text:p text:style-name="P1"><text:span text:style-name="T2">[ ] Calculate Average Interview Score: Calculate the mean score from all interviewer feedback entries to determine candidate ranking.</text:span></text:p>
      <text:p text:style-name="P1"><text:span text:style-name="T2">[ ] Update Candidate Final Score: Update the 'Final Evaluation Score' field in the Candidate entry with the calculated average.</text:span></text:p>
      <text:p text:style-name="P1"><text:span text:style-name="T2">[ ] Set Candidate Status to 'Offer Pending': Update the candidate status once the evaluation score meets the hiring threshold.</text:span></text:p>
      <text:p text:style-name="P1"><text:span text:style-name="T2">[ ] Generate Offer Letter: Create a new entry in the 'Offers' data model containing salary, start date, and benefits.</text:span></text:p>
      <text:p text:style-name="P1"><text:span text:style-name="T2">[ ] Send Offer Email: Send the formal offer details to the Candidate's email address.</text:span></text:p>
      <text:p text:style-name="P1"><text:span text:style-name="T2">[ ] Background Check Task: Assign a task to the HR Specialist to initiate and verify background screening results.</text:span></text:p>
      <text:p text:style-name="P1"><text:span text:style-name="T2">[ ] Update Candidate to 'Hired': Update the Candidate status to 'Hired' upon successful completion of background checks.</text:span></text:p>
      <text:p text:style-name="P1"><text:span text:style-name="T2">[ ] Create Employee Onboarding Profile: Create a new entry in the 'Employees' data model using data from the Candidate entry.</text:span></text:p>
      <text:p text:style-name="P1"><text:span text:style-name="T2">[ ] Calculate Time-to-Hire: Aggregate the difference between 'Requisition Creation Date' and 'Hiring Date' to calculate hiring velocity.</text:span></text:p>
      <text:p text:style-name="P1"><text:span text:style-name="T2">[ ] Monthly Recruitment Report: Generate a summary report showing total hires, average time-to-hire, and cost-per-hire for the period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applicant-tracking-system-at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1.774000000</meta:creation-date>
    <dc:date>2026-06-28T11:59:31.774000000</dc:date>
    <meta:document-statistic meta:table-count="0" meta:image-count="0" meta:object-count="0" meta:page-count="2" meta:paragraph-count="26" meta:word-count="413" meta:character-count="2757" meta:non-whitespace-character-count="2370"/>
    <meta:generator>LibreOffice/24.2.7.2$Linux_X86_64 LibreOffice_project/420$Build-2</meta:generator>
  </office:meta>
</office:document-meta>
</file>