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f5a1e7cf130c0cdb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Request &amp; Order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SELECTION options: Conventional, FHA, VA, USDA, Jumb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o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/Ref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for Appraiser (e.g., access details, specific comps to consid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aiser Selec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Selection Method (SELECTION options: Approved Vendor List, Market Search, Refer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(Notes on interactions with apprais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Confirmation of Availability (SELECTION options: Confirmed, Tentative, Decl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alk-Through Tim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formation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including unit # 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Legal Description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ed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h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perty characteristics impacting value (e.g., view, upgrades,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Single Family Residence, Condominium, Townhouse, Multi-Fami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nd Time of Key Availability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structions for Property Access (e.g., lockbox code, gate code, contact pers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Method (SELECTION options: Key Provided, Lockbox, Remote Acc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box Loca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aisal Review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Estima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Status (SELECTION options: Not Started, In Progress, Reviewing, Complet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raisal Progress/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llow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ys Since Last Follow-U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lay (If Applicable) (SELECTION options: Property Access Issues, Data Inaccuracy, Appraiser Availab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elay Reason (if 'Other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Appraisal Delivery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Repor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Report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ppraisal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Reconcili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Reconciliation Expla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Review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Acceptance Status (SELECTION options: Accepted, Reject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ection/Revision Reas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Licensing Verification Status (SELECTION options: Verified and Current, Verified - Expiring Soon (within 90 days), Verification Required, Not Applicable (exemp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Independence Rule (AIR) Compliance (SELECTION options: Compliant, Require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Explanation of AIR Compliance (if 'Requires Review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ppraiser License (if verification not already on fi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ID Number (for tracking/aud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Communication Regarding Compliance (e.g., licensing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Appraisal Ordering Disclosure (SELECTION options: Reviewed and Complete, Requires Review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