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ac864b52dafc5c8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Качество на вод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творен кислород (mg/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ни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леност (pp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истрина на водата (мътнина)</text:p>
            <text:p> (SELECTION options: Отличен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земане на проба во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земане на проби вод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относно външния вид или миризмата на вод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нфраструктура на обек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бронята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пистата (метр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дложка за езеро (SELECTION options: Отлично.</text:p>
            <text:p>, Добре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ялост на носещата конструкция (SELECTION options: Непокътнат, Леки повреди, Сериозни щети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структурно обсле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белязаните структурни проблем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инфраструктура (ако има такава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еографски координати на основна инфраструктура (напр. езеро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иосигурностни протоко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ди се регистър на посетителите? (SELECTION options: Да, Не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ли са процедурите за дезинфекция? (SELECTION options: Ботуши, Облекло, Оборудване</text:p>
            <text:p>, Превозни средств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повивални входове? (SELECTION options: Да, Не.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дезинфекционен разт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забелязани слабости в биосигурност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и доказателства за решение за вана за крак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помпата (Галони/Мину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филтъра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на въздушния аерат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обратно измиване на филтъ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ъздушния камък (Изберете едно)</text:p>
            <text:p> (SELECTION options: Отличен, Добре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авани проблеми (Отбележете всички приложими)</text:p>
            <text:p> (SELECTION options: Течове, Прекомерен шум, Намалена ефективност</text:p>
            <text:p>, Вибрация, Короз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относно състоянието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оборудването (ако е необход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кана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сумация на фураж (кг/де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доставка на хр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фураж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ъхранение на фуража (°C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блюдават ли се признаци за разваляне на фуража? (SELECTION options: Мухъл, Необичайна миризма</text:p>
            <text:p>, Нашествие на вредители</text:p>
            <text:p>, Няма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стоянието на фураж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генерираните отпадъци (галони/де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извозване на отпадъци</text:p>
            <text:p> (SELECTION options: сметилще, Компостиране, Рециклиране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процедурите за третиране на отпадъц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возване на отпадъц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ове генерирани отпадъци (SELECTION options: Твърди отпадъци</text:p>
            <text:p>, Органични отпадъци</text:p>
            <text:p>, Опасни отпадъци</text:p>
            <text:p>, Пластмасови отпадъ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ако има такъв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драве и безопасност на служ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работени часове (последен сме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е на лични предпазни средства (Защита на очите)</text:p>
            <text:p> (SELECTION options: Винаги, Понякога, Никог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е на лични предпазни средства (Ръкавици)</text:p>
            <text:p> (SELECTION options: Винаги, Понякога, Нико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първа помощ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потенциални опасности (SELECTION options: Опасности от подхлъзване, Химическо излагане, Нива на шум, Неизправност на оборудването, Ергономични притеснения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всякакви наранявания или близости до инцидент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служител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тренировка за извънредни ситуаци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следващо време з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лица за реагиране при спешни случа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методи за контакт при спешни случаи (Отбележете всички приложими)</text:p>
            <text:p> (SELECTION options: Телефон, Имейл</text:p>
            <text:p>, Радио, Система за озвуч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скорошно учение за аварийно реаг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документ за план за реагиране при спешни случа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тят за евакуация свободен и достъпен ли е? (SELECTION options: Да, Не.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запис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записи/документи брой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роверката на данн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ъответни документи от записи (напр. доклади за качеството на водата, регистри на смъртни случаи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стема за водене на документация (SELECTION options: На хартиен носител, Електронна таблица (напр. Excel)</text:p>
            <text:p>, Специализиран софтуер за аквакултур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практиките за съхранение на данни/докумен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еобходими подобрения в отчетност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торно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датите на изтичане на разрешенията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(Регулаторен орган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ледващия планиран контрол (Регулаторен орган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ност на листи за безопасност на материалите (ЛБМ)</text:p>
            <text:p> (SELECTION options: Да - Лесно достъпно, Да - Налично при заявк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и специфични разрешителни (Списък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аторни коментари/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енени ли са разрешителните за изпускане на отпадни води? (SELECTION options: Да, Не., Н/П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