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БЕЗОПАСНОСТТА И ЗДРАВЕТО В АКВАКУЛТУРНО СТОПАНСТВО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КАЧЕСТВО НА ВОДАТА ---</text:span></text:p>
      <text:p text:style-name="P1"><text:span text:style-name="T2">[ ] Разтворен кислород (mg/L)</text:span></text:p>
      <text:p text:style-name="P1"/>
      <text:p text:style-name="P1"><text:span text:style-name="T2">[ ] Температура (°C)</text:span></text:p>
      <text:p text:style-name="P1"><text:span text:style-name="T2">[ ] pH ниво</text:span></text:p>
      <text:p text:style-name="P1"><text:span text:style-name="T2">[ ] Соленост (ppt)</text:span></text:p>
      <text:p text:style-name="P1"><text:span text:style-name="T2">[ ] Бистрина на водата (мътнина)</text:span></text:p>
      <text:p text:style-name="P1"><text:span text:style-name="T2"><text:s/>(Отличен, Добре., справедлив, беден</text:span></text:p>
      <text:p text:style-name="P1"><text:span text:style-name="T2">)</text:span></text:p>
      <text:p text:style-name="P1"><text:span text:style-name="T2">[ ] Дата на вземане на проба вода</text:span></text:p>
      <text:p text:style-name="P1"><text:span text:style-name="T2">[ ] Време за вземане на проби вода</text:span></text:p>
      <text:p text:style-name="P1"><text:span text:style-name="T2">[ ] Наблюдения/Бележки относно външния вид или миризмата на водата</text:span></text:p>
      <text:p text:style-name="P1"/>
      <text:p text:style-name="P1"><text:span text:style-name="T1">--- ИНФРАСТРУКТУРА НА ОБЕКТА</text:span></text:p>
      <text:p text:style-name="P1"><text:span text:style-name="T1"><text:s/>---</text:span></text:p>
      <text:p text:style-name="P1"><text:soft-page-break/><text:span text:style-name="T2">[ ] Дебелина на бронята (mm)</text:span></text:p>
      <text:p text:style-name="P1"/>
      <text:p text:style-name="P1"><text:span text:style-name="T2">[ ] Дълбочина на пистата (метри)</text:span></text:p>
      <text:p text:style-name="P1"><text:span text:style-name="T2">[ ] Състояние на подложка за езеро (Отлично.</text:span></text:p>
      <text:p text:style-name="P1"><text:span text:style-name="T2">, Добре, Справедлив</text:span></text:p>
      <text:p text:style-name="P1"><text:span text:style-name="T2">, беден)</text:span></text:p>
      <text:p text:style-name="P1"><text:span text:style-name="T2">[ ] Цялост на носещата конструкция (Непокътнат, Леки повреди, Сериозни щети, Изисква ремонт)</text:span></text:p>
      <text:p text:style-name="P1"><text:span text:style-name="T2">[ ] Дата на последен структурно обследване</text:span></text:p>
      <text:p text:style-name="P1"><text:span text:style-name="T2">[ ] Опишете забелязаните структурни проблеми.</text:span></text:p>
      <text:p text:style-name="P1"><text:span text:style-name="T2">[ ] Качете снимки на инфраструктура (ако има такава).</text:span></text:p>
      <text:p text:style-name="P1"><text:span text:style-name="T2">[ ] Географски координати на основна инфраструктура (напр. езеро)</text:span></text:p>
      <text:p text:style-name="P1"/>
      <text:p text:style-name="P1"/>
      <text:p text:style-name="P1"><text:span text:style-name="T1">--- БИОСИГУРНОСТНИ ПРОТОКОЛИ ---</text:span></text:p>
      <text:p text:style-name="P1"><text:span text:style-name="T2">[ ] Води се регистър на посетителите? (Да, Не, Н/А</text:span></text:p>
      <text:p text:style-name="P1"><text:span text:style-name="T2">)</text:span></text:p>
      <text:p text:style-name="P1"><text:span text:style-name="T2">[ ] Спазени ли са процедурите за дезинфекция? (Ботуши, Облекло, Оборудване</text:span></text:p>
      <text:p text:style-name="P1"><text:span text:style-name="T2">, Превозни средства)</text:span></text:p>
      <text:p text:style-name="P1"><text:span text:style-name="T2">[ ] Има ли повивални входове? (Да, Не., Н/А</text:span></text:p>
      <text:p text:style-name="P1"><text:span text:style-name="T2">)</text:span></text:p>
      <text:p text:style-name="P1"><text:span text:style-name="T2">[ ] Дата на последна смяна на дезинфекционен разтвор</text:span></text:p>
      <text:p text:style-name="P1"><text:soft-page-break/><text:span text:style-name="T2">[ ] Опишете забелязани слабости в биосигурността.</text:span></text:p>
      <text:p text:style-name="P1"><text:span text:style-name="T2">[ ] Снимкови доказателства за решение за вана за крака</text:span></text:p>
      <text:p text:style-name="P1"/>
      <text:p text:style-name="P1"><text:span text:style-name="T1">--- ПОДДРЪЖКА НА ОБОРУДВАНЕТО ---</text:span></text:p>
      <text:p text:style-name="P1"><text:span text:style-name="T2">[ ] Дебит на помпата (Галони/Минута)</text:span></text:p>
      <text:p text:style-name="P1"/>
      <text:p text:style-name="P1"><text:span text:style-name="T2">[ ] Налягане на филтъра (PSI)</text:span></text:p>
      <text:p text:style-name="P1"/>
      <text:p text:style-name="P1"><text:span text:style-name="T2">[ ] Последна дата на поддръжка на въздушния аератор</text:span></text:p>
      <text:p text:style-name="P1"><text:span text:style-name="T2">[ ] Време на последно обратно измиване на филтъра</text:span></text:p>
      <text:p text:style-name="P1"><text:span text:style-name="T2">[ ] Състояние на въздушния камък (Изберете едно)</text:span></text:p>
      <text:p text:style-name="P1"><text:span text:style-name="T2"><text:s/>(Отличен, Добре, справедлив, беден)</text:span></text:p>
      <text:p text:style-name="P1"><text:span text:style-name="T2">[ ] Наблюдавани проблеми (Отбележете всички приложими)</text:span></text:p>
      <text:p text:style-name="P1"><text:span text:style-name="T2"><text:s/>(Течове, Прекомерен шум, Намалена ефективност</text:span></text:p>
      <text:p text:style-name="P1"><text:span text:style-name="T2">, Вибрация, Корозия)</text:span></text:p>
      <text:p text:style-name="P1"><text:span text:style-name="T2">[ ] Подробни бележки относно състоянието на оборудването</text:span></text:p>
      <text:p text:style-name="P1"><text:span text:style-name="T2">[ ] Качете снимка на оборудването (ако е необходимо)</text:span></text:p>
      <text:p text:style-name="P1"/>
      <text:p text:style-name="P1"><text:span text:style-name="T1">--- УПРАВЛЕНИЕ НА КАНАЛИТЕ ---</text:span></text:p>
      <text:p text:style-name="P1"><text:span text:style-name="T2">[ ] Консумация на фураж (кг/ден)</text:span></text:p>
      <text:p text:style-name="P1"/>
      <text:p text:style-name="P1"><text:soft-page-break/><text:span text:style-name="T2">[ ] Дата на последна доставка на храна</text:span></text:p>
      <text:p text:style-name="P1"><text:span text:style-name="T2">[ ] Доставчик на фураж (Доставчик А, Доставчик Б, Доставчик C)</text:span></text:p>
      <text:p text:style-name="P1"><text:span text:style-name="T2">[ ] Температура на съхранение на фуража (°C)</text:span></text:p>
      <text:p text:style-name="P1"><text:span text:style-name="T2">[ ] Наблюдават ли се признаци за разваляне на фуража? (Мухъл, Необичайна миризма</text:span></text:p>
      <text:p text:style-name="P1"><text:span text:style-name="T2">, Нашествие на вредители</text:span></text:p>
      <text:p text:style-name="P1"><text:span text:style-name="T2">, Няма.</text:span></text:p>
      <text:p text:style-name="P1"><text:span text:style-name="T2">)</text:span></text:p>
      <text:p text:style-name="P1"><text:span text:style-name="T2">[ ] Бележки относно състоянието на фуража</text:span></text:p>
      <text:p text:style-name="P1"/>
      <text:p text:style-name="P1"><text:span text:style-name="T1">--- УПРАВЛЕНИЕ НА ОТПАДЪЦИТЕ ---</text:span></text:p>
      <text:p text:style-name="P1"><text:span text:style-name="T2">[ ] Обем на генерираните отпадъци (галони/ден)</text:span></text:p>
      <text:p text:style-name="P1"/>
      <text:p text:style-name="P1"><text:span text:style-name="T2">[ ] Метод за извозване на отпадъци</text:span></text:p>
      <text:p text:style-name="P1"><text:span text:style-name="T2"><text:s/>(сметилще, Компостиране, Рециклиране, Друг)</text:span></text:p>
      <text:p text:style-name="P1"><text:span text:style-name="T2">[ ] Подробности относно процедурите за третиране на отпадъци</text:span></text:p>
      <text:p text:style-name="P1"/>
      <text:p text:style-name="P1"><text:span text:style-name="T2">[ ] Последна дата на извозване на отпадъци</text:span></text:p>
      <text:p text:style-name="P1"><text:span text:style-name="T2">[ ] Видове генерирани отпадъци (Твърди отпадъци</text:span></text:p>
      <text:p text:style-name="P1"><text:span text:style-name="T2">, Органични отпадъци</text:span></text:p>
      <text:p text:style-name="P1"><text:span text:style-name="T2">, Опасни отпадъци</text:span></text:p>
      <text:p text:style-name="P1"><text:span text:style-name="T2">, Пластмасови отпадъци)</text:span></text:p>
      <text:p text:style-name="P1"><text:soft-page-break/><text:span text:style-name="T2">[ ] Номер на разрешение (ако има такъв)</text:span></text:p>
      <text:p text:style-name="P1"/>
      <text:p text:style-name="P1"><text:span text:style-name="T1">--- ЗДРАВЕ И БЕЗОПАСНОСТ НА СЛУЖИТЕЛИТЕ ---</text:span></text:p>
      <text:p text:style-name="P1"><text:span text:style-name="T2">[ ] Отработени часове (последен смени)</text:span></text:p>
      <text:p text:style-name="P1"><text:span text:style-name="T2">[ ] Използване на лични предпазни средства (Защита на очите)</text:span></text:p>
      <text:p text:style-name="P1"><text:span text:style-name="T2"><text:s/>(Винаги, Понякога, Никога)</text:span></text:p>
      <text:p text:style-name="P1"><text:span text:style-name="T2">[ ] Използване на лични предпазни средства (Ръкавици)</text:span></text:p>
      <text:p text:style-name="P1"><text:span text:style-name="T2"><text:s/>(Винаги, Понякога, Никога)</text:span></text:p>
      <text:p text:style-name="P1"><text:span text:style-name="T2">[ ] Дата на последно обучение по първа помощ</text:span></text:p>
      <text:p text:style-name="P1"><text:span text:style-name="T2">[ ] Забелязани потенциални опасности (Опасности от подхлъзване, Химическо излагане, Нива на шум, Неизправност на оборудването, Ергономични притеснения</text:span></text:p>
      <text:p text:style-name="P1"><text:span text:style-name="T2">)</text:span></text:p>
      <text:p text:style-name="P1"><text:span text:style-name="T2">[ ] Описание на всякакви наранявания или близости до инциденти.</text:span></text:p>
      <text:p text:style-name="P1"/>
      <text:p text:style-name="P1"><text:span text:style-name="T2">[ ] Подпис на служител</text:span></text:p>
      <text:p text:style-name="P1"/>
      <text:p text:style-name="P1"/>
      <text:p text:style-name="P1"><text:span text:style-name="T1">--- ПОДГОТОВКА ЗА ИЗВЪНРЕДНИ СИТУАЦИИ ---</text:span></text:p>
      <text:p text:style-name="P1"><text:span text:style-name="T2">[ ] Дата на последната тренировка за извънредни ситуации</text:span></text:p>
      <text:p text:style-name="P1"><text:span text:style-name="T2">[ ] Планирано следващо време за тренировка</text:span></text:p>
      <text:p text:style-name="P1"><text:span text:style-name="T2">[ ] Брой обучени лица за реагиране при спешни случаи</text:span></text:p>
      <text:p text:style-name="P1"><text:span text:style-name="T2">[ ] Проверени методи за контакт при спешни случаи (Отбележете всички приложими)</text:span></text:p>
      <text:p text:style-name="P1"><text:soft-page-break/><text:span text:style-name="T2"><text:s/>(Телефон, Имейл</text:span></text:p>
      <text:p text:style-name="P1"><text:span text:style-name="T2">, Радио, Система за озвучаване)</text:span></text:p>
      <text:p text:style-name="P1"><text:span text:style-name="T2">[ ] Обобщение на резултатите от скорошно учение за аварийно реагиране</text:span></text:p>
      <text:p text:style-name="P1"><text:span text:style-name="T2">[ ] Качете документ за план за реагиране при спешни случаи</text:span></text:p>
      <text:p text:style-name="P1"><text:span text:style-name="T2">[ ] Пътят за евакуация свободен и достъпен ли е? (Да, Не., Н/П)</text:span></text:p>
      <text:p text:style-name="P1"/>
      <text:p text:style-name="P1"><text:span text:style-name="T1">--- ВОДЕНЕ НА ДОКУМЕНТАЦИЯ ---</text:span></text:p>
      <text:p text:style-name="P1"><text:span text:style-name="T2">[ ] Дата на последен преглед на записи</text:span></text:p>
      <text:p text:style-name="P1"><text:span text:style-name="T2">[ ] Преглед на записи/документи брой</text:span></text:p>
      <text:p text:style-name="P1"><text:span text:style-name="T2">[ ] Обобщение на констатациите от проверката на данните</text:span></text:p>
      <text:p text:style-name="P1"><text:span text:style-name="T2">[ ] Качване на съответни документи от записи (напр. доклади за качеството на водата, регистри на смъртни случаи)</text:span></text:p>
      <text:p text:style-name="P1"><text:span text:style-name="T2">[ ] Система за водене на документация (На хартиен носител, Електронна таблица (напр. Excel)</text:span></text:p>
      <text:p text:style-name="P1"><text:span text:style-name="T2">, Специализиран софтуер за аквакултури)</text:span></text:p>
      <text:p text:style-name="P1"><text:span text:style-name="T2">[ ] Дата на последната проверка на практиките за съхранение на данни/документи</text:span></text:p>
      <text:p text:style-name="P1"><text:span text:style-name="T2">[ ] Бележки относно необходими подобрения в отчетността.</text:span></text:p>
      <text:p text:style-name="P1"/>
      <text:p text:style-name="P1"><text:span text:style-name="T1">--- РЕГУЛАТОРНО СЪОТВЕТСТВИЕ ---</text:span></text:p>
      <text:p text:style-name="P1"><text:span text:style-name="T2">[ ] Проверени ли са датите на изтичане на разрешенията? (Да, Не, Н/П)</text:span></text:p>
      <text:p text:style-name="P1"><text:span text:style-name="T2">[ ] Дата на последна проверка (Регулаторен орган)</text:span></text:p>
      <text:p text:style-name="P1"/>
      <text:p text:style-name="P1"><text:span text:style-name="T2">[ ] Дата на следващия планиран контрол (Регулаторен орган)</text:span></text:p>
      <text:p text:style-name="P1"><text:soft-page-break/></text:p>
      <text:p text:style-name="P1"><text:span text:style-name="T2">[ ] Наличност на листи за безопасност на материалите (ЛБМ)</text:span></text:p>
      <text:p text:style-name="P1"><text:span text:style-name="T2"><text:s/>(Да - Лесно достъпно, Да - Налично при заявка, Не)</text:span></text:p>
      <text:p text:style-name="P1"><text:span text:style-name="T2">[ ] Необходими специфични разрешителни (Списък)</text:span></text:p>
      <text:p text:style-name="P1"/>
      <text:p text:style-name="P1"><text:span text:style-name="T2">[ ] Регулаторни коментари/бележки</text:span></text:p>
      <text:p text:style-name="P1"><text:span text:style-name="T2">[ ] Променени ли са разрешителните за изпускане на отпадни води? (Да, Не., Н/П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aquaculture-farm-health-and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38.723000000</meta:creation-date>
    <dc:date>2026-06-22T13:41:38.723000000</dc:date>
    <meta:document-statistic meta:table-count="0" meta:image-count="0" meta:object-count="0" meta:page-count="7" meta:paragraph-count="111" meta:word-count="777" meta:character-count="4886" meta:non-whitespace-character-count="4211"/>
    <meta:generator>LibreOffice/24.2.7.2$Linux_X86_64 LibreOffice_project/420$Build-2</meta:generator>
  </office:meta>
</office:document-meta>
</file>