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0a3c73f1a3e3e2f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ser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öster Sauerstoff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ät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klarheit (Trübu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Wassermusterent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Wassermusterent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zum Aussehen oder Geruch des Wass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ichtungs-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wandstär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l-Tief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chfolien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werksintegrität (SELECTION options: unversehrt, Geringfügiger Schaden, Erheblicher Schaden, Reparatur erforderli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Baugutprüf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Bedenken hinsichtlich der Konstruk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der Infrastruktur (falls zutreffend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wichtiger Infrastruktur (z. B. Teich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icherheits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buch 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sinfektionsmaßnahmen wurden durchgeführt? (SELECTION options: Stiefel, Kleidung, Ausrüstung, Fahrzeu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bäder an den Eingangsbereichen vorhan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esinfektionsmittel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Schwachstellen im Bereich der Biosicherhe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für Fußbadlös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volumenstrom (Gallonen/Minu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er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Wartungsdatum Belüf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Filterrückspülvor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Luftsprudlers (Bitte eine Option auswählen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(Alle zutreffenden Punkte ankreuzen) (SELECTION options: Undichtigkeiten, Übermäßige Lärmbelästigung, Reduzierte Effizienz, Vibration, Kor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Geräte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Gerät hochladen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termana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tteraufnahme (kg/Ta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lieferant (SELECTION options: Lieferant A, Lieferant B, Lieferant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tterspeichertemperat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nzeichen für Futterverderb? (SELECTION options: Schimmel, Ungewöhnlicher Geruch, Schädlingsbefall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utterzu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volumen (Gallonen/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methode (SELECTION options: Deponie, Kompostierung, Recycli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Verfahren zur Abfallbehand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ent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en (SELECTION options: Festmüll, Organische Abfälle, Gefährliche Abfälle, Plastikmü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nehmergesundheit und -sicherh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beitsstunden (letzte Schich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Nutzung (Augenschutz) (SELECTION options: Immer, Manchmal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Nutzung (Handschuhe) (SELECTION options: Immer, Manchmal, Niemal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Erste-Hilf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otenzielle Gefahren (SELECTION options: Rutschgefahr, Chemikalienexposition, Lärmpegel, Geräteausfall, Ergonomische Aspek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Verletzungen oder Beinaheunfä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Üb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bildeten Einsatzkräf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Notfallkontaktmethoden (Bitte alle zutreffenden Optionen ankreuzen) (SELECTION options: Telefon, E-Mail, Radio, PA-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r Ergebnisse der letzten Notfallü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an-Dokument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Evakuierungsroute frei und zugänglich? (SELECTION options: Ja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s Datensatz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prüft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Akten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relevanter Dokumente (z. B. Wasserqualitätsberichte, Sterbeverzeichnis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Erfassungssystem (SELECTION options: papierbasiert, Tabellenkalkulation (z. B. Excel), Spezielle Aquakultur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Dokumentationspraktik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besserungen der Dokumentenfüh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prächs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en der Genehmigungen überprüft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Aufsichtsbehör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Überprüfungstermin (Aufsichtsbehör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Sicherheitsdatenblättern (SELECTION options: Ja – Leicht zugänglich, Ja – Verfügbar auf Anfrage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, spezielle Genehmigungen (Li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ische Anmerkungen/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asserabgabegenehmigungen aktualisiert? (SELECTION options: Ja, Nein.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