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63c56655ea55f41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lidad del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ígeno Disuelto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dad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Turbidez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Muestra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olección de Muestras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 apariencia o el olor del a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estructura de insta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l tanqu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canal de carreras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orro de estanque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idad de la estructura de soporte (SELECTION options: Intacto</text:p>
            <text:p>, Daños menores, Daños importantes, Requiere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structu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estructural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la infraestructura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infraestructura principal (p. ej., estanqu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s de bio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antiene un registro de visitantes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cedimientos de desinfección seguidos para?</text:p>
            <text:p> (SELECTION options: Botas, Ropa, Equipo, Vehícul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disponen baños de pies en los puntos de acceso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la solución desinfect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bilidad observada en las medidas de biosegur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 solución para el baño de pi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(Galones/Minu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filtrad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aire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retrolavad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fusor de aire (Seleccione una opción)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Observados (Marque todas las que correspondan)</text:p>
            <text:p> (SELECTION options: Fugas, Ruido excesivo, Eficiencia reducida, Vibración, Corro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equipo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Contenid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alimento (kg/d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nvío de ali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alimento (SELECTION options: Proveedor A, Proveedor B, Proveedo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almacenamiento del alimento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signos de deterioro del alimento? (SELECTION options: Moho, Olor inusual, Infestación de plag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ali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Generados (Galones/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Vertedero, Compostaje, Reciclaj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procedimientos para la gestión de residu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isposición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Residuos Generados (SELECTION options: Residuos Sólidos</text:p>
            <text:p>, Residuos orgánicos, Residuos Peligrosos, Residuos plást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y seguridad lab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rabajadas (Último 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quipos de protección personal (protección ocular) (SELECTION options: Siempre, A veces.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equipos de protección personal (guantes) (SELECTION options: Siempre, A veces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Primeros Auxil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Observados (SELECTION options: Peligro de Resbalones, Exposición a químicos, Niveles de ruido, Fallo de equipo, Preocupaciones ergonóm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lesión o incidente cerca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hora de práctic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ponderos de Emergencia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ntacto de emergencia verificados (Marque todas las opciones que correspondan) (SELECTION options: Teléfono, Correo electrónico, Radio, Sistema de megafon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os hallazgos del simulacro de emergencia re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 del plan de respuesta a emergencia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a ruta de evacuación despejada y accesible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 registr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documentos de registro relevantes (p. ej., informes de calidad del agua, registros de mortalid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egistro utilizado (SELECTION options: Basado en papel, Hoja de cálculo (p. ej., Excel), Software de acuicultura ded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las prácticas de regis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mejoras necesarias en la gestión de registr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verificaron las fechas de vencimiento de los permiso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Agencia regulad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rogramada Siguiente (Organismo Regulador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las Hojas de Datos de Seguridad (HDS)</text:p>
            <text:p> (SELECTION options: Sí - De fácil acceso, Sí - Disponible con solicitud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Específicos Requeridos (Lis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Regulatori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ctualizaron los permisos de vertido de residuos? (SELECTION options: Sí., No., N/A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