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73c56655ea55f57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Qualité de l'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ène dissous (mg/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inité (pp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rté de l'eau (turbidité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lèvement de l'échantillon d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prélèvement de l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'apparence ou l'odeur de l'ea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s des install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paisseur de la paroi du réservoir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u canal de course (mè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doublure du bassi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 la structure de support (SELECTION options: Intacte, Dommages mineurs, Dégâts importants,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structur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blèmes structurels observ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infrastructures (si pertine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s infrastructures principales (par exemple, un étang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es de biosécur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gistre des visiteurs tenu à jour ?</text:p>
            <text:p>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s de désinfection suivies pour ?</text:p>
            <text:p> (SELECTION options: Bottes, Vêtements, Équipement, Véhicu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bains de pieds aux points d'accè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solution désinfect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faiblesse en matière de biosécurité observ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la solution pour bain de pie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la pompe (gallon/minu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filtrat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l'a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contre-lavage du filt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iffuseur d'air (Sélectionnez une option)</text:p>
            <text:p>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constatés (Cocher toutes les cases pertinentes) (SELECTION options: Fuites, Bruit excessif, Baisse d'efficacité</text:p>
            <text:p>, Vibration, Cor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tat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matériel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fl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d'aliments (kg/j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vo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aliments (SELECTION options: Fournisseur A, Fournisseur B, Fournisseur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stockage de l'aliment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détérioration de l'aliment constatés ? (SELECTION options: Moisissure, Odeur inhabituelle, Infestation de nuisibl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'ali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 déchets produits (gallons/jou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élimination des déchets (SELECTION options: Décharge</text:p>
            <text:p>, Le compostage, Recycl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gestion des déche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nlèvement des déchet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échets produits (SELECTION options: Déchets solides, Déchets organiques, Déchets dangereux, Déchets plastiqu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permis (si applicabl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té et sécurité au travai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travaillées (dernier quart de travai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EPI (Protection des yeux) (SELECTION options: Toujours, Parfois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EPI (gants) (SELECTION options: Toujours, Parfois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premiers seco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constatés (SELECTION options: Risques de glissade, Exposition chimique, Niveaux sonores, Panne d'équipement, Préoccupations ergonom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blessures ou quasi-accide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mployé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éparation aux situations d'urgenc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créneau de perçage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couriste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ntact d'urgence vérifiées (Cochez toutes les options qui s'appliquent) (SELECTION options: Téléphone, Courriel, Radio, Système de sonor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es conclusions de l'exercice de simulation d'urgence ré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document du plan d'intervention d'urgenc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itinéraire d'évacuation est-il libre et accessible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doss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exami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clusions de l'examen du doss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es documents de référence (p. ex., rapports de qualité de l'eau, registres de mortalité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classement des données (SELECTION options: Basé sur papier, Feuille de calcul (par exemple, Excel)</text:p>
            <text:p>, Logiciel d'aquaculture déd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pratiques de tenue de regist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améliorations nécessaires en matière de tenue des arch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s d'expiration des permis vérifiées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organisme de réglementatio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prochain contrôle (organisme de réglementation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des fiches de données de sécurité (FDS)</text:p>
            <text:p> (SELECTION options: Oui - Facilement accessible, Oui - Disponible sur demande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mis spécifiques requis (lis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régle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e rejet des effluents mis à jour ? (SELECTION options: Oui., Non.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