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6c864b52dafc5a4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Jakość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uszczony tlen (mg/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olenie (‰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zejrzystość wody (zamulenie)</text:p>
            <text:p> (SELECTION options: Doskonale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brania próbki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obrania próbki wod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acje/Uwagi dotyczące wyglądu lub zapachu wo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ktura obiekt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pancerza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Kanału (me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yściółki stawu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lność Konstrukcji Nośnej (SELECTION options: Nienaruszony, Drobne uszkodzenia, Znaczące zniszczenia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techni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obserwowane problemy z konstrukcją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daj zdjęcia infrastruktury (jeśli dotyczy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głównej infrastruktury (np. staw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okół bezpieczeństwa biologiczneg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wadzony rejestr odwiedzających? (SELECTION options: Tak.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trzegano procedury dezynfekcji? (SELECTION options: Buty, Ubrania, Wyposażenie, Pojaz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a punktach wejściowych znajdują się kąpiele stóp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roztworu dezynfekcyj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słabości w zakresie biosekurystyk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dowodowe kąpieli stóp roztworem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wacja sprzętu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mpy (galony/minut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filtr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napowietrznik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płukania filt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dyszy powietrznej (wybierz jedną opcję)</text:p>
            <text:p>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wowane problemy (Zaznacz wszystkie, które mają zastosowanie) (SELECTION options: Wycieki, Nadmierny hałas, Zmniejszona wydajność, Wibracja, Koroz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stanu urządz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aj zdjęcie sprzętu (jeśli to konieczne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kanałami informacyjny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życie paszy (kg/dz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dostaw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pasz (SELECTION options: Dostawca A, Dostawca B, Dostawca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przechowywania paszy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oznaki pogorszenia się paszy? (SELECTION options: Pleśń, Nietypowy zapach, Infestacja szkodników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asz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spodarka odpadam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lkość wytwarzanych odpadów (galony/dzień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y utylizacji odpadów (SELECTION options: Składowisko, Kompostowanie, Recykling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procedur postępowania z odpada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tylizacji odpad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Powstających Odpadów (SELECTION options: Odpady stałe, Odpady organiczne, Odpady niebezpieczne, Odpady plastik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zezwolenia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drowie i Bezpieczeństwo Pracownik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odziny Pracy (Ostatnia Zmian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ady użytkowania ŚOI (Ochrona oczu)</text:p>
            <text:p> (SELECTION options: Zawsze, Czasami, Nigd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ady stosowania ŚOI (Rękawice)</text:p>
            <text:p> (SELECTION options: Zawsze, Czasami, Nig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zkolenia z pierwszej pomo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ważone potencjalne zagrożenia (SELECTION options: Zagrożenie poślizgnięciem, Ekspozycja na substancje chemiczne, Poziomy hałasu, Awaria sprzętu, Obawy dotyczące ergonomi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obrażeń lub zdarzeń wskazujących na zagroże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pracownik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towość do sytuacji kryzy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ćwiczenia ewakuacyjneg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lanowany następny czas ćwiczeń/treningu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służb ratunkowyc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e metody kontaktu w nagłych wypadkach (zaznacz wszystkie, które mają zastosowanie). (SELECTION options: Telefon</text:p>
            <text:p>, Poczta elektroniczna, Radio, System nagłośni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odsumowanie wyników ostatnich ćwiczeń ratownicz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dokumentu Planu Reagowania na Awaryjne Sytuacj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droga ewakuacyjna jest wolna i dostępna? (SELECTION options: Tak, Nie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eryfikacji rekor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glądanych Zapis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z przeglądu dokumen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ywanie istotnych dokumentów związanych z danymi (np. raporty o jakości wody, rejestry zgonó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ewidencji dokumentów (SELECTION options: Paparowy, Arkusz kalkulacyjny (np. Excel), Specjalistyczne oprogramowanie dla akwakultu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troli praktyk związanych z prowadzeniem dokumentacji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iecznych usprawnień w prowadzeniu dokumentacji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daty ważności zezwoleń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inspekcji (organ regulacyj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ejna planowana data kontroli (organ regulacyjn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Kart Charakterystyk Substancji Niebezpiecznych (MSDS) (SELECTION options: Tak – Łatwo dostępny, Tak - Dostępne na życzenie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Szczegółowe Pozwolenia (List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regulacyj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ktualizowano pozwolenia na odprowadzanie ścieków? (SELECTION options: Tak, Nie., N/A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