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f5a1e7cf130c0cf4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te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nity (pp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larity (Turbidity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ample Coll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ample Coll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Water Appearance or O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y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Wall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eway Dep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d Lin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Structure Integrity (SELECTION options: Intact, Minor Damage, Significant Damage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ructur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structural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infrastructur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Main Infrastructure (e.g., Pond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security Protoc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Log Maintain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ion Procedures Followed for? (SELECTION options: Boots, Clothing, Equipment, Vehic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t Baths Present at Entry Poin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isinfectant Solution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Biosecurity Weakn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Foot Bath Solu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Flow Rate (Gallon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erator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Filter Backwas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Air Stone (Select on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s Observed (Check all that apply) (SELECTION options: Leaks, Excessive Noise, Reduced Efficiency, Vibration, Cor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Equipment (if nee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Consumption (kg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Storag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Feed Spoilage Observed? (SELECTION options: Mold, Unusual Odor, Pest Infest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eed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Waste Generated (Gallon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Landfill, Composting, Recycl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Waste Handling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Waste Generated (SELECTION options: Solid Waste, Organic Waste, Hazardous Waste, Plastic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Health and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Worked (Last Shi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age (Eye Protection) (SELECTION options: Always, Sometimes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age (Gloves) (SELECTION options: Always, Sometimes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st Aid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Observed (SELECTION options: Slipping Hazards, Chemical Exposure, Noise Levels, Equipment Malfunction, Ergonomic Concer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njuries or near mi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epared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Next Dril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d Emergency Respond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Methods Verified (Check all that apply) (SELECTION options: Phone, Email, Radio, PA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Recent Emergency Drill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mergency Response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Evacuation Route Clear and Accessibl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rd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rd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Relevant Record Documents (e.g., water quality reports, mortality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Keeping System Used (SELECTION options: Paper-Based, Spreadsheet (e.g., Excel), Dedicated Aquaculture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udit of Record Keeping Practic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ord Keeping Improvements Need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s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Regulatory Ag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Inspection Date (Regulatory Agenc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D (Material Safety Data Sheets) Availability (SELECTION options: Yes - Readily Accessible, Yes - Available with Request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ermits Required (Li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Com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charge Permits Updated? (SELECTION options: Yes, No, N/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