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b5a1e7cf130c0d0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Far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ite Vis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rea (in 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Ownership Status (SELECTION options: Owned, Leased, Conditional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ite Description &amp; Topograph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 &amp; Topographic Surve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Freshwater Source (SELECTION options: Within 1km, Within 5km, More than 5k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d/Tank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Water Intake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Date of Con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nks/Ponds Constru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lan Draw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Material Used (e.g., Concrete, Plastic Liner) (SELECTION options: Concrete, Plastic Line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, Surface Water, Muni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Ae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es Selection &amp; Sto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pecies to Stock (SELECTION options: Tilapia, Salmon, Shrimp, Catfish, Oysters, Cla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ing Density (individuals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rrival Date of Sto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tock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ing Strategy (SELECTION options: Single Species, Polyculture (Multiple Species), Integrated Aquacul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Information (Name, Contact Details, Certific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ing Plan Diagr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Amoun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eed Consumption per Individual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Commercial Pellet, Soybean Meal, Fish Meal, Alga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Formulation Recipe (if cust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 Formulation 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tial Nutrients to Monitor (SELECTION options: Protein, Lipids, Carbohydrates, Vitamins, Miner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Analysis Report (lates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ase Prevention &amp; Health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iosecurity Measures Implemented? (SELECTION options: Water Disinfection, Foot Baths, Equipment Sterilization, Employe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Densit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Quarantine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isease Risk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Vaccination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iosecurity Check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arvest Volum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Method (SELECTION options: Manual, Mechanical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Harv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Observations (Water conditions, Species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Grade (SELECTION options: Premium, Standard, Second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Harves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(s) Obtained (SELECTION options: Environmental Permit, Operating License, Water Usage Permit, Construction Permit, Biosecurity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or's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ermits &amp;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current) (SELECTION options: Fully Compliant, Minor Non-Compliance, Major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Regulatory Ag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st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Revenue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perating Cost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Break-Even Po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(SELECTION options: Self-Funded, Loan, Grants, Inves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Return on Investment (RO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nvironmental 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ble Energy Sources Used (SELECTION options: Solar, Wind, Hydro, Geothe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thods Employed (SELECTION options: Vegetation, Terracing, Rip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iodiversity Enhancement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Repor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