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c5a1e7cf130c0d2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sh Health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Activity Level (SELECTION options: Normal, Increased, Decreased, Err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t Body Condi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esions (SELECTION options: No, Yes - Describe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ion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Distress? (SELECTION options: No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lity Rate (past 24h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Condition (SELECTION options: Operational, Partially Operational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m³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ystem Status (SELECTION options: Clean, Moderately Dirty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Sensor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Feeder Functionality (SELECTION options: Working Correctly, Minor Issues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Management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onsumption (kg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onversion Ratio (F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Floating, Sinking, Extruded, Pe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torage Conditions (e.g., 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dditives Used (select all that apply) (SELECTION options: Vitamin Supplement, Probiotic, Antibiotic (if applicable - record rationale), Pig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Feeding Behavior (e.g., aggressive feeding, uneven distribu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ase Prevention &amp; Bio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Disease Outbreak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iosecurity Protoc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dicated Biosecurity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security Measures Implemented (Select all that apply) (SELECTION options: Foot Baths, Hand Sanitizing Stations, Disinfection of Equipment, Restricted Access, Quarantine Procedures, Water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Biosecurity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iosecurity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Maintain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Volume (m³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luent 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Level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lgae Blooms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Impacts Observed (SELECTION options: Sedimentation, Nutrient Pollution, Habitat Degradation, Impacts on Wild Speci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out of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tus (SELECTION options: Passed, Condition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Status (SELECTION options: Valid, Expiring Soon (within 3 months)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