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35a1e7cf130c0d2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cident Report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sh Impacted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/Area (SELECTION options: Feeding System, Water Quality Control, Aeration, Tank/Raceway, Power Supp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Statu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1 Operational Status (SELECTION options: Operational, Degrad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or 1 Operational Status (SELECTION options: Operational, Degrad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Moto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- Pump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Sensor Calibration Status (SELECTION options: Calibrated, Needs Calibr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p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sh Health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bserved behavior (e.g., lethargy, erratic swimm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% of fish showing signs of distr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disease (select all that apply) (SELECTION options: Skin lesions, Fin rot, Eye problems, Abdominal swelling, Respiratory distres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tality Rate (fish lost in la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observation of sympto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fish health issue (SELECTION options: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videos of affected fis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and Nutri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Amoun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sh F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 (SELECTION options: Starter, Grower, Finis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tional Deficiencies Observed (SELECTION options: Vitamin D, Omega-3 Fatty Acids, Protei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eed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and Infrastructur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V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Status (SELECTION options: Stable, Fluctuating, Intermittent, 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frastructur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Power Outag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ower System Status (SELECTION options: Operational, Standby, Faulty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frastructure/Power 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ubleshooting &amp; Re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roubleshooting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sh Affected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 Identified (if any) (SELECTION options: Equipment Failure, Water Quality Issue, Disease Outbreak, Feeding Err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Iss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emediation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Remediation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&amp; Vendor Contact (if need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ier (SELECTION options: Tier 1 - Standard Support, Tier 2 - Advanced Support, Tier 3 - Critical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Description for Ven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icke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 Conver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rror log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solu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- Post Resol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- Post Resol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Operation Status (SELECTION options: Operating Normally, Operating with Reduced Capacity, Still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 Behavior Observation (SELECTION options: Normal, Slightly Agitated, Still Showing Dist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mple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ative Measures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eventa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Preventati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reventative Action (e.g., weekly, 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Supplier for Replacement Parts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Training Needed for Staff (SELECTION options: Equipment Operation, Water Quality Monitoring, Disease Prev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Additional Recommend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