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2c864b52dafc5c6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араметри на качеството на вод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творен кислород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моняк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трити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трати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истрота на водата (мътност)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мерване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здравето на рибит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бележими признаци на стрес (напр. неспокоен плув, хриптене) (SELECTION options: Няма.</text:p>
            <text:p>, Нежен, Умерен, Тежъ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блюдавани мъртви риб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о необичайно повед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жата/люспите (SELECTION options: здрав, Лезии, Оцветяване, Еро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рантина/ле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външния вид и поведението на риб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петит</text:p>
            <text:p> (SELECTION options: Нормален, Намален, Отсъства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ункционалност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помпата (галони/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од на аератора (проце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ърната система (SELECTION options: Оперативен, Изисква поддръжка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ислородния генератор</text:p>
            <text:p> (SELECTION options: Оперативен, Изисква поддръжка, Неизпра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изводителността на оборудв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хране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невно количество фураж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тежест на риба (гр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храненето</text:p>
            <text:p> (SELECTION options: Закуска, Производител</text:p>
            <text:p>, Финишъ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мяна на храненето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бавени хранителни добавки (SELECTION options: Витамин А</text:p>
            <text:p>, Витамин С, Омега-3 мастни киселин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ведението при хранене на риб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рки за биосигур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агат ли се ограничения за посещения? (SELECTION options: Пълна забрана</text:p>
            <text:p>, Ограничен достъп с вход., Без ограничен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сетители днес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дезинфекция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азени ли са протоколите за дезинфекция?</text:p>
            <text:p> (SELECTION options: Стандартен протокол</text:p>
            <text:p>, Променен протокол (Посочете в бележки)</text:p>
            <text:p>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дурите за биосигур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азателство за дезинфекция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обем отпадъци (Галони/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а отпадъчни вод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третиране на отпадъци</text:p>
            <text:p> (SELECTION options: Аеробна обработка, Анаеробно разграждане, Филтрация</text:p>
            <text:p>, Уреждан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ав на отпадъците (Изберете всички приложими)</text:p>
            <text:p> (SELECTION options: Рибешки изпражнения, Неизядена храна, Водорасли, Растителни отпадъц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 извозв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возв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характеристиките или проблемите с отпадъц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т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творен кислород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оленост (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нзитет на светлината (относително) (SELECTION options: Ниско, Умер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(SELECTION options: слънчев, Облачно, Дъждовно, Мъглив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творен кислород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блюдения и предприет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системата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на системат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