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1a3c73f1a3e3e2b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serqualitätsparam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öster Sauerstof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k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Trüb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schgesundheits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tressanzeichen (z. B. unregelmäßiges Schwimmen, Keuchen) (SELECTION options: Kein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toten F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uffälligen Verhalt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-/Schuppenzustand (SELECTION options: gesund, Läsionen, Verfärbung,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Quarantäne/Be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m Fischverhalten und Ausse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 (SELECTION options: Normal, Reduziert, Feh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volumenstrom (Gallonen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ausbeute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anlage-Status (SELECTION options: betrieblich, Benötigt Wart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erzeugerstatus (SELECTION options: betrieblich, Benötigt Wart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ilter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Geräte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räte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tterung &amp; Ernä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Futtermeng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Fischgewic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 (SELECTION options: Anfang, Anbauer, Zielstr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utteranp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rungsergänzungsmittel hinzugefügt (SELECTION options: Vitamin A, Vitamin C, Omega-3-Fettsäu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Fischfutterverhal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beschränkungen in Kraft? (SELECTION options: Vollständige Beschränkung, Eingeschränkter Zugriff mit Login, Keine Einschrän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registrierte Besuch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esinfektion durchgefüh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Desinfektionsverfahren befolgt? (SELECTION options: Standardprotokoll, Geändertes Verfahren (Im Protokoll näher erläutern)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iosekuritybezogenen 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n Nachweis der Desinfektio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volumen der Abfälle (Gallonen/Li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des Abwas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handlungsverfahren (SELECTION options: Aerobe Behandlung, Anaerobe Vergärung, Filterung, Sied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zusammensetzung (Mehrfachauswahl möglich) (SELECTION options: Fischkot, Unverbrauchs-Futter, Algen, Pflanzenabfäl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oltermin für Abfä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bfuh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fallcharakteristika oder -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öster Sauerstof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nität (pp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intensität (relativ)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sonnig, bewölkt, Regnerisch, Nebel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öster Sauerstof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ungen und ergriffen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statu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s 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