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b3c56655ea55f3e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ámetros de Calidad del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ígeno Disuelto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níac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(turbidez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edi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ón de la salud de los pec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ñales Visibles de Estrés (p. ej., Nadar Erráticamente, Jadeo)</text:p>
            <text:p> (SELECTION options: Ninguno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ces muertos observ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omportamiento anorm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iel/escamas (SELECTION options: Saludable, Lesiones, Descoloración, Ero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uarentena/trat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apariencia y el comportamiento de los pe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ito (SELECTION options: Normal, Reducido, Aus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del equip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bomba (galones/minu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ida del aireador (porcentaj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filtración (SELECTION options: operacional, Necesita mantenimiento.</text:p>
            <text:p>, Defectuos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Generador de Oxígeno (SELECTION options: operativo</text:p>
            <text:p>, Necesita mantenimiento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ontrol de equi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equip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ción y Nutri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iaria de alimento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promedio de pescado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mentación (SELECTION options: Apertitivo, Cultivador, Final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juste de alimen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lementos nutricionales añadidos. (SELECTION options: Vitamina A, Vitamina C</text:p>
            <text:p>, Ácidos grasos omega-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mportamiento alimenticio de los pe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bio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an restricciones de visitantes? (SELECTION options: Restricción total, Acceso limitado con inicio de sesión, Sin restric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sitantes registrados ho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desinf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siguió el protocolo de desinfección? (SELECTION options: Protocolo estándar, Protocolo Modificado (Especificar en notas)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rocedimientos de Bio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mprobante de desinfec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total de residuos (Galon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l eflu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tamiento de Residuos (SELECTION options: Tratamiento aeróbico, Digestión anaeróbica, Filtración, Asentamien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ción de los residuos (Seleccione todas las que correspondan) (SELECTION options: Excrementos de peces, Alimento sin consumir, Algas, Residuos vegetales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colección de Residuo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Recolec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aracterísticas o problemas relacionados con los residu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xígeno Disuelto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dad (pp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nsidad lumínica (relativa)</text:p>
            <text:p> (SELECTION options: Bajo, Moderado, Al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ed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Soleado, Nublado, Lluvioso, Neblin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registro de datos / Elabor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ígeno Disuelto (mg/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Observaciones y Acciones Realizada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general del sistema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ídeos del Sistem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