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73c56655ea55f54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ramètres de la qualité de l'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xygène dissous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moniac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trate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rté de l'eau (turbidité)</text:p>
            <text:p>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es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tion de la santé des poiss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visibles de stress (p. ex. nage erratique, halètements) (SELECTION options: Rien., Doux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ssons morts obser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comportement anorm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peau/des squames (SELECTION options: Sain(e)</text:p>
            <text:p>, Lésions, Décoloration, É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quarantaine/trait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apparence et le comportement des poiss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étit (SELECTION options: Normal, Réduit, Absent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alités de l'équip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e la pompe (gallons/minu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de l'aérateur (pourcentag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e filtration (SELECTION options: opérationnel</text:p>
            <text:p>, Nécessite de l'entretien., Dysfonctionn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générateur d'oxygène</text:p>
            <text:p> (SELECTION options: Opérationnel</text:p>
            <text:p>, Nécessite un entretien.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équip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e l'équip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et nutr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liments quotidienn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moyen des poissons (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alimentation (SELECTION options: Prélude, Producteur, Termin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justement de l'ali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éments nutritionnels ajoutés (SELECTION options: Vitamine A, Vitamine C, Acides gras oméga-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comportement alimentaire des poiss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de bio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ions de visite applicables ? (SELECTION options: Interdiction totale, Accès limité avec identification., Pas de restric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isiteurs enregistrés aujourd'hu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désinfec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tocole de désinfection suivi ? (SELECTION options: Protocole standard, Protocole modifié (Préciser dans les notes)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cédures de bio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verser une preuve de désinfec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déchet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total des déchets (gallons/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du Rej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itement des déchets (SELECTION options: Traitement aérobie, Digestion anaérobie, Filtration, Installation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sition des déchets (Cocher toutes les options pertinentes)</text:p>
            <text:p> (SELECTION options: Excréments de poisson, Alimentation non consommée, Algues, Débris végétau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llecte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s de collecte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aractéristiques ou les problèmes liés aux déch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environnem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xygène dissous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inité (pp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té lumineuse (relative) (SELECTION options: Bas, Modéré(e), É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mesu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météorologiques (SELECTION options: Ensoleillé, Nuageux, pluvieux, Brumeux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s rappor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xygène dissous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observations et mesur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u systèm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u systèm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