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0c864b52dafc59a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rametry jakości wod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puszczony tlen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oniak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zotyt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otan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jrzystość wody (zamulenie)</text:p>
            <text:p>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miar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wacja stanu zdrowia ry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aźne oznaki stresu (np. chaotyczne pływanie, duszność) (SELECTION options: Żaden.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martwych ry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nietypowych zachow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kóry/łusek (SELECTION options: Zdrowy, Blaszki, Zaburzenie koloru, Eroz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warantanny/le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wyglądu i zachowania ryb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yt (SELECTION options: Normalny, Zmniejszony, Nieobec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cjonalność sprzę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mpy (galony/minut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aeratora (proce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filtrującego systemu (SELECTION options: Operacyjny, Wymaga konserwacji.</text:p>
            <text:p>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generatora tlenu (SELECTION options: Operacyjny, Wymaga konserwacji.</text:p>
            <text:p>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przęt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Żywienie i odżywi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ienna dawka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waga ryby (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aszy (SELECTION options: Przystawka, Hodowca, Ukoń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rekty dawk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no suplementy diety. (SELECTION options: Witamina A, Witamina C, Kwasy tłuszczowe omega-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zachowań związanych z karmieniem ryb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bezpieczeństwa biologiczn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owiązują ograniczenia dotyczące odwiedzających?</text:p>
            <text:p> (SELECTION options: Całkowite ograniczenie, Ograniczony dostęp z logowaniem, Brak ogranicz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siaj zarejestrowanych odwiedzi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f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strzegano protokołu dezynfekcji? (SELECTION options: Standardowy protokół, Zmodyfikowany protokół (Określić w notatce)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procedur bezpieczeństwa biologiczn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ślij dowód dezynfekcji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objętość odpadów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ście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agospodarowania odpadami (SELECTION options: Aerobowe oczyszczanie, Anaerobowe rozkładanie, Filtracja, Osiedlanie się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ład odpadów (Zaznacz wszystkie pasujące odpowiedzi) (SELECTION options: Odchody rybne, Niewykorzystany pokarm, Wodorosty, Pozostałości roślinn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harakterystyki odpadów lub problemów związanych z nim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puszczony tlen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olenie (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ężenie światła (względne) (SELECTION options: Niski, Umiarkowany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Słoneczny, Pochmurne, Deszczowy, Mglis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puszczony tlen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bserwacji i podjętych dział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systemu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System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