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75a1e7cf130c0c9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ter Quality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Turbidity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sh Health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Stress (e.g., Erratic Swimming, Gasping) (SELECTION options: None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ad Fish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bnormal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n/Scale Condition (SELECTION options: Healthy, Lesions, Discoloration, E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Quarantine/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Fish Appearance &amp;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e (SELECTION options: Normal, Reduced, Ab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allon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or Output (Perc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tion System Status (SELECTION options: Operational, Needs Maintenanc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Generator Status (SELECTION options: Operational, Needs Maintenanc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quipment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&amp; Nutr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ed Amoun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ish Weight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Starter, Grower, Finis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eed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tional Supplements Added (SELECTION options: Vitamin A, Vitamin C, Omega-3 Fatty Aci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sh Feeding Behav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Restrictions Applied? (SELECTION options: Full Restriction, Limited Access with Log, No Restri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ors Logged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inf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ion Protocol Followed? (SELECTION options: Standard Protocol, Modified Protocol (Specify in notes)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iosecurity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of of Disinfec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Volum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of Efflu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reatment Method (SELECTION options: Aerobic Treatment, Anaerobic Digestion, Filtration, Sett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mposition (Select all that apply) (SELECTION options: Fish Feces, Uneaten Feed, Algae, Plant Debri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ste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Characteristics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Intensity (relative)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Sunny, Cloudy, Rainy, Fogg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bservations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tu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Syst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