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8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075a1e7cf130c0d07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ater Quality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solved Oxygen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monia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it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at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lar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easur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mp &amp; Filtration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Pressure Drop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Type (SELECTION options: Mechanical, Biological, Chem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ump/Filter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Media Replac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Filtration System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eration &amp; Oxyge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solved Oxygen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erator Power Consumption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erator Noise Level (SELECTION options: Normal, Slightly Elevated, Elev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erator Functionality (SELECTION options: Optimal, Reduced, Not 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erator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nk &amp; Raceway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k Leng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 Water Level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eway Surfac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pai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Tank/Racewa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gae/Biofilm Coverage (Percentag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ing System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er Timer Setting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Feed Dispensed (gra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Calib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er Type (SELECTION options: Vibratory, Belt, Scr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eeder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Feede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ntrol (Temperature &amp; Lighting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Intensity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ighting Cycle 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ighting Cycle En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Type (SELECTION options: LED, Fluorescent, Incandesc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Regulation Method (SELECTION options: Chiller, Heater, Natural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umbing &amp; Pi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leaks or unusual sou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Material (Checked visually) (SELECTION options: PVC, HDPE, Metal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ipe Cleaning/Flush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meter of Main Supply Pipe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corrosion observ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ing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ing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(if issues fou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Volume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Remo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Remova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ethod (SELECTION options: Landfill, Composting, Recycl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ste Condition/Quant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Type(s) Removed (SELECTION options: Solid Waste, Organic Waste, Sludge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osecurity Mea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isinf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infectant Used (Check all that apply) (SELECTION options: Bleach, Quaternary Ammonium, Peracetic Acid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Disinfectan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infectant Concentr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twear Protocol Observed? (SELECTION options: Dedicated Farm Boots Used, Boot Washing Station Utilized, No Protocol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f visitor log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Cleaning Protocol (SELECTION options: Cleaning completed and documented, Cleaning incomplete, No Cleaning Require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