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f5a1e7cf130c0d0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ed Management &amp; Waste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Inpu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eed Was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Wastag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eed Storage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e.g., Pellets, Mash) (SELECTION options: Pellets, M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duction Strategies Implemented (SELECTION options: Optimized Feeding Schedules, Automated Feed Dispensers, Feed Formulation Adjustments, Behavioral Training (to reduce uneaten fe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 Manage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al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cal Waste Volum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Wast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orage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Container Material (SELECTION options: Plastic, Stainless Stee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Waste Disposal Facility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ste Transport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Composting, Landfill, Render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rtal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Mortalit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rtality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rtality Ev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ause of Mort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Composting, Rendering, Burial, Inciner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'Other' Disposal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Mortality Even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to Regulatory Agency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ing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Monitoring &amp; Waste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Concentratio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Concentratio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Concentratio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ermit Compliance?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eaning agents used and their potential environmental imp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agent used per cleaning cycle (liters/gallon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maintenance related to cleaning waste preven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containing and disposing of wastewater generated during equipment clea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wastewater disposal: (SELECTION options: Sewage Treatment Plant, On-site Trea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leaning equipment and waste containment measur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Oil/Grease in Wastewater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Usage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tor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Designated Chemical Storage Room, Secondary Containment Are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Storage Requirements (e.g., temperature, venti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ata Sheet (SDS)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es (Select all that apply) (SELECTION options: Flammable, Corrosive, Toxic, Reactive, Oxidiz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e.g., sealed, damag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Generat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e.g., Fecal Solids, Mortality) (SELECTION options: Fecal Solids, Mortality, Processing Byproduc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Characteristics (e.g., color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Fe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Composting, Render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Absorbent Material (liters/gallons)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equip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pill prevention equip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tainment System used (e.g., berms, double liners) (SELECTION options: Berms, Double Liners, Oil Separato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ill Sources Identified (check all that apply) (SELECTION options: Chemical Storage Areas, Feed Delivery, Mortality Removal, Water Exchange, Equipment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spill dril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Permits Required (e.g., Discharge Permits) (SELECTION options: Discharge Permit, Solid Waste Handling Permit, Air Emissions Permi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‘Other’ Perm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Insp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with Discharge Limits (SELECTION options: Compliant, Non-Compliant (Details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Non-Complianc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Feed Waste Reduction, Fecal Waste Handling, Mortality Management, Spill Prevention &amp; Response, Regulatory Requirements, Chemical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 (Select One) (SELECTION options: Certified Waste Management Professional, Experienced Aquaculture Technician, External Training Provid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