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45a1e7cf130c0d0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Vision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Projec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quatic Environment Type (Primary) (SELECTION options: Freshwater, Saltwater, Bracki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cept Sketch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posed Exhibi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Government Agency (SELECTION options: City Planning Department, County Environmental Agenc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Applic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Fee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ermit Appl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rmit Required (SELECTION options: Construction Permit, Environmental Permit, Operating Perm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Preparation &amp; Exca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Excavation (square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Silty, Roc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Exca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of Exca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Excavation Sit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Structural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Size (Diameter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For Foundation) (SELECTION options: Sandy, Clay, Rocky, Loa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Engineering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Engine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e Support Systems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tion System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Set Poi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Set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Level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iltration Type (SELECTION options: Mechanical, Biological, Chem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ife Support System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fe Support System Instal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nk Construction &amp; Sea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Acrylic, Concrete, Fiberglass,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Date (If Concre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uring Time (If Concre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ing Method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Construction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Test Result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ibit Construction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Concep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Dimensions (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Dimensions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Style (SELECTION options: Naturalistic, Modern, Educational, Immer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 Design Sketch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ve Elements (SELECTION options: Touchscreen, Audio Guide, Video Projection, Physical Mod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Spec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&amp; Plumb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Entrance Siz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Water) (SELECTION options: Copper, PEX, PV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Drainage) (SELECTION options: PVC, ABS, Cast Ir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 Capac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Handler Siz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(SELECTION options: R-410A, R-134a, R-3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tall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Schematic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Acou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Pressur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Selection (SELECTION options: LED, Halogen, Fluoresc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oustic Treatment Applied (SELECTION options: Sound Dampening Panels, Bass Traps, Acoustic Curtains, Resilient Flo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&amp; Acoustics System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coustic Calibr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System Status (SELECTION options: Operational, Needs Maintenance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Route Map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Training Areas Covered (SELECTION options: Fire Safety, First Aid, Conflict Resolution, Water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Exterior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ndscaping Area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Types Selected (SELECTION options: Trees, Shrubs, Groundcover, Aquatic Plants, Ornamental Gras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Layou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Design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Type (SELECTION options: Path Lighting, Spotlights, Underwater Lighting, Decorative Ligh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Commiss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tion System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 Support System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