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fc864b52dafc5c8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Качество на вода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моняк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трити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трати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истрота на водата (SELECTION options: Кристално чист, Леко облачно, Облачно, Много обла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оленост (pp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Филтърна систем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филтъра (гал/ча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роти на работно колело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ърната среда (SELECTION options: Отлично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изводителността на филтъ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филтърния материа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филтър (Незадълж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филтъра (SELECTION options: контейнер, Дръж се здраво, Канал за утаяване, Подчакалов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светеност (лук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период (Часове/Д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светлението (SELECTION options: LED, Флуоресцентен, Халоген, Халогенидна ламп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круш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източника на светлина до резервоар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интензитета на светлината (ако е приложимо) (SELECTION options: Ниско, Среден, Висо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мпература и аер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Целзий/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нагревателя (Целзий/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творен кислород (ppm/mg/л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аерация (SELECTION options: Въздушен камък</text:p>
            <text:p>, главна част, Разпръскваща лент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температурата/аер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нова и декор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субстрат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ида субстра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ложката (Визуална инспекция)</text:p>
            <text:p> (SELECTION options: Отлично.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декорацията (пукнатини, повред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коративен материал (SELECTION options: Ска̀ла, Плаваща дървесина</text:p>
            <text:p>, Пластмаса, Керам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крашен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дравe на животнит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поведение (SELECTION options: Нормален, Неспокоен</text:p>
            <text:p>, Апатичен</text:p>
            <text:p>, Агресив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глад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нансово състояние (SELECTION options: здрав</text:p>
            <text:p>, хлоротичен, Изтъркан, Гние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хателна честота (SELECTION options: Нормален, Бърз</text:p>
            <text:p>, умо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водопровод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щност на нагрева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помпата (галон/час / литър/ча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ърната среда (Отлично/Добро/Задоволително/Лошо)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чистване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гулиране на тайм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глед на водопровод/течов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водорас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водораслите (1-10, 1=Няма, 10=Тежък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водораслите (ако е известно)</text:p>
            <text:p> (SELECTION options: Зелена вода, Зелен Кроп, Кафяви водорасли, Черна брадата водорасли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звитието на водорасл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 метод за контрол на водораслите (SELECTION options: Ръчно извличане на данни, Ракообразни и други безгръбначни, хранещи се с водорасли, Химическа обработка, Нито ед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ировка на химикали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бработка с водорасл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ени на во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смяна на вода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ахнати галони/лит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яна на во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мяна на вод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ци на вода (RO, чешма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 ли се омекотител за вод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леност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ща бележк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о ли е необичайно поведение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ниво на водорасли (0-10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истрота на водата (SELECTION options: Отлично.</text:p>
            <text:p>, Добър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то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