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АКВАРИУМ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КАЧЕСТВО НА ВОДАТА</text:span></text:p>
      <text:p text:style-name="P1"><text:span text:style-name="T1"><text:s/>---</text:span></text:p>
      <text:p text:style-name="P1"><text:span text:style-name="T2">[ ] Температура (°C)</text:span></text:p>
      <text:p text:style-name="P1"/>
      <text:p text:style-name="P1"><text:span text:style-name="T2">[ ] pH ниво</text:span></text:p>
      <text:p text:style-name="P1"><text:span text:style-name="T2">[ ] Амоняк (ppm)</text:span></text:p>
      <text:p text:style-name="P1"/>
      <text:p text:style-name="P1"><text:span text:style-name="T2">[ ] Нитрити (ppm)</text:span></text:p>
      <text:p text:style-name="P1"/>
      <text:p text:style-name="P1"><text:span text:style-name="T2">[ ] Нитрати (ppm)</text:span></text:p>
      <text:p text:style-name="P1"/>
      <text:p text:style-name="P1"><text:span text:style-name="T2">[ ] Бистрота на водата (Кристално чист, Леко облачно, Облачно, Много облачно)</text:span></text:p>
      <text:p text:style-name="P1"><text:span text:style-name="T2">[ ] Соленост (ppt)</text:span></text:p>
      <text:p text:style-name="P1"/>
      <text:p text:style-name="P1"/>
      <text:p text:style-name="P1"><text:soft-page-break/><text:span text:style-name="T1">--- ФИЛТЪРНА СИСТЕМА</text:span></text:p>
      <text:p text:style-name="P1"><text:span text:style-name="T1"><text:s/>---</text:span></text:p>
      <text:p text:style-name="P1"><text:span text:style-name="T2">[ ] Дебит на филтъра (гал/час)</text:span></text:p>
      <text:p text:style-name="P1"/>
      <text:p text:style-name="P1"><text:span text:style-name="T2">[ ] Обороти на работно колело (ако е приложимо)</text:span></text:p>
      <text:p text:style-name="P1"/>
      <text:p text:style-name="P1"><text:span text:style-name="T2">[ ] Състояние на филтърната среда (Отлично, Добре., справедлив, беден</text:span></text:p>
      <text:p text:style-name="P1"><text:span text:style-name="T2">)</text:span></text:p>
      <text:p text:style-name="P1"><text:span text:style-name="T2">[ ] Забележки за производителността на филтъра</text:span></text:p>
      <text:p text:style-name="P1"><text:span text:style-name="T2">[ ] Последна смяна на филтърния материал</text:span></text:p>
      <text:p text:style-name="P1"><text:span text:style-name="T2">[ ] Снимка на филтър (Незадължително)</text:span></text:p>
      <text:p text:style-name="P1"/>
      <text:p text:style-name="P1"><text:span text:style-name="T2">[ ] Тип на филтъра (контейнер, Дръж се здраво, Канал за утаяване, Подчакалов)</text:span></text:p>
      <text:p text:style-name="P1"/>
      <text:p text:style-name="P1"><text:span text:style-name="T1">--- ОСВЕТЛЕНИЕ ---</text:span></text:p>
      <text:p text:style-name="P1"><text:span text:style-name="T2">[ ] Ниво на осветеност (лукс)</text:span></text:p>
      <text:p text:style-name="P1"><text:span text:style-name="T2">[ ] Фотопериод (Часове/Ден)</text:span></text:p>
      <text:p text:style-name="P1"/>
      <text:p text:style-name="P1"><text:span text:style-name="T2">[ ] Тип на осветлението (LED, Флуоресцентен, Халоген, Халогенидна лампа)</text:span></text:p>
      <text:p text:style-name="P1"><text:span text:style-name="T2">[ ] Дата на последна смяна на крушка</text:span></text:p>
      <text:p text:style-name="P1"><text:span text:style-name="T2">[ ] Разстояние от източника на светлина до резервоара (инчове)</text:span></text:p>
      <text:p text:style-name="P1"><text:soft-page-break/></text:p>
      <text:p text:style-name="P1"><text:span text:style-name="T2">[ ] Настройка на интензитета на светлината (ако е приложимо) (Ниско, Среден, Висок)</text:span></text:p>
      <text:p text:style-name="P1"/>
      <text:p text:style-name="P1"><text:span text:style-name="T1">--- ТЕМПЕРАТУРА И АЕРАЦИЯ ---</text:span></text:p>
      <text:p text:style-name="P1"><text:span text:style-name="T2">[ ] Температура на водата (Целзий/Фаренхайт)</text:span></text:p>
      <text:p text:style-name="P1"/>
      <text:p text:style-name="P1"><text:span text:style-name="T2">[ ] Температура на нагревателя (Целзий/Фаренхайт)</text:span></text:p>
      <text:p text:style-name="P1"/>
      <text:p text:style-name="P1"><text:span text:style-name="T2">[ ] Разтворен кислород (ppm/mg/л)</text:span></text:p>
      <text:p text:style-name="P1"><text:span text:style-name="T2">[ ] Метод за аерация (Въздушен камък</text:span></text:p>
      <text:p text:style-name="P1"><text:span text:style-name="T2">, главна част, Разпръскваща лента, Няма.)</text:span></text:p>
      <text:p text:style-name="P1"><text:span text:style-name="T2">[ ] Време за проверка на температурата/аерацията</text:span></text:p>
      <text:p text:style-name="P1"/>
      <text:p text:style-name="P1"><text:span text:style-name="T1">--- ОСНОВА И ДЕКОРАЦИИ ---</text:span></text:p>
      <text:p text:style-name="P1"><text:span text:style-name="T2">[ ] Дълбочина на субстрата (инчове)</text:span></text:p>
      <text:p text:style-name="P1"/>
      <text:p text:style-name="P1"><text:span text:style-name="T2">[ ] Описание на вида субстрат</text:span></text:p>
      <text:p text:style-name="P1"><text:span text:style-name="T2">[ ] Състояние на подложката (Визуална инспекция)</text:span></text:p>
      <text:p text:style-name="P1"><text:span text:style-name="T2"><text:s/>(Отлично., Добре, справедлив, беден)</text:span></text:p>
      <text:p text:style-name="P1"><text:span text:style-name="T2">[ ] Бележки относно състоянието на декорацията (пукнатини, повреди)</text:span></text:p>
      <text:p text:style-name="P1"/>
      <text:p text:style-name="P1"><text:soft-page-break/><text:span text:style-name="T2">[ ] Декоративен материал (Ска̀ла, Плаваща дървесина</text:span></text:p>
      <text:p text:style-name="P1"><text:span text:style-name="T2">, Пластмаса, Керамичен)</text:span></text:p>
      <text:p text:style-name="P1"><text:span text:style-name="T2">[ ] Брой украшения</text:span></text:p>
      <text:p text:style-name="P1"/>
      <text:p text:style-name="P1"><text:span text:style-name="T1">--- ЗДРАВE НА ЖИВОТНИТЕ ---</text:span></text:p>
      <text:p text:style-name="P1"><text:span text:style-name="T2">[ ] Общо поведение (Нормален, Неспокоен</text:span></text:p>
      <text:p text:style-name="P1"><text:span text:style-name="T2">, Апатичен</text:span></text:p>
      <text:p text:style-name="P1"><text:span text:style-name="T2">, Агресивен)</text:span></text:p>
      <text:p text:style-name="P1"><text:span text:style-name="T2">[ ] Ниво на глад (1-10)</text:span></text:p>
      <text:p text:style-name="P1"/>
      <text:p text:style-name="P1"><text:span text:style-name="T2">[ ] Финансово състояние (здрав</text:span></text:p>
      <text:p text:style-name="P1"><text:span text:style-name="T2">, хлоротичен, Изтъркан, Гниене)</text:span></text:p>
      <text:p text:style-name="P1"><text:span text:style-name="T2">[ ] Дихателна честота (Нормален, Бърз</text:span></text:p>
      <text:p text:style-name="P1"><text:span text:style-name="T2">, уморен)</text:span></text:p>
      <text:p text:style-name="P1"><text:span text:style-name="T2">[ ] Подробни наблюдения</text:span></text:p>
      <text:p text:style-name="P1"><text:span text:style-name="T2">[ ] Дата на наблюдение</text:span></text:p>
      <text:p text:style-name="P1"/>
      <text:p text:style-name="P1"><text:span text:style-name="T1">--- ОБОРУДВАНЕ И ВОДОПРОВОДСТВО ---</text:span></text:p>
      <text:p text:style-name="P1"><text:span text:style-name="T2">[ ] Мощност на нагревател</text:span></text:p>
      <text:p text:style-name="P1"><text:span text:style-name="T2">[ ] Дебит на помпата (галон/час / литър/час)</text:span></text:p>
      <text:p text:style-name="P1"/>
      <text:p text:style-name="P1"><text:soft-page-break/><text:span text:style-name="T2">[ ] Състояние на филтърната среда (Отлично/Добро/Задоволително/Лошо) (Отлично.</text:span></text:p>
      <text:p text:style-name="P1"><text:span text:style-name="T2">, Добре., справедлив, беден)</text:span></text:p>
      <text:p text:style-name="P1"><text:span text:style-name="T2">[ ] Дата на последна почистване на филтър</text:span></text:p>
      <text:p text:style-name="P1"><text:span text:style-name="T2">[ ] Време за регулиране на таймера</text:span></text:p>
      <text:p text:style-name="P1"><text:span text:style-name="T2">[ ] Бележки относно оглед на водопровод/течове</text:span></text:p>
      <text:p text:style-name="P1"/>
      <text:p text:style-name="P1"><text:span text:style-name="T1">--- КОНТРОЛ НА ВОДОРАСЛИТЕ ---</text:span></text:p>
      <text:p text:style-name="P1"><text:span text:style-name="T2">[ ] Оценка на водораслите (1-10, 1=Няма, 10=Тежък)</text:span></text:p>
      <text:p text:style-name="P1"/>
      <text:p text:style-name="P1"><text:span text:style-name="T2">[ ] Вид на водораслите (ако е известно)</text:span></text:p>
      <text:p text:style-name="P1"><text:span text:style-name="T2"><text:s/>(Зелена вода, Зелен Кроп, Кафяви водорасли, Черна брадата водорасли, Неизвестен</text:span></text:p>
      <text:p text:style-name="P1"><text:span text:style-name="T2">)</text:span></text:p>
      <text:p text:style-name="P1"><text:span text:style-name="T2">[ ] Описание на развитието на водораслите</text:span></text:p>
      <text:p text:style-name="P1"><text:span text:style-name="T2">[ ] Приложен метод за контрол на водораслите (Ръчно извличане на данни, Ракообразни и други безгръбначни, хранещи се с водорасли, Химическа обработка, Нито едно.</text:span></text:p>
      <text:p text:style-name="P1"><text:span text:style-name="T2">)</text:span></text:p>
      <text:p text:style-name="P1"><text:span text:style-name="T2">[ ] Дозировка на химикали (ако е приложимо)</text:span></text:p>
      <text:p text:style-name="P1"/>
      <text:p text:style-name="P1"><text:span text:style-name="T2">[ ] Дата на последната обработка с водорасли</text:span></text:p>
      <text:p text:style-name="P1"/>
      <text:p text:style-name="P1"><text:span text:style-name="T1">--- СМЕНИ НА ВОДАТА ---</text:span></text:p>
      <text:p text:style-name="P1"><text:span text:style-name="T2">[ ] Процент смяна на водата (%)</text:span></text:p>
      <text:p text:style-name="P1"><text:soft-page-break/><text:span text:style-name="T2">[ ] Премахнати галони/литри</text:span></text:p>
      <text:p text:style-name="P1"><text:span text:style-name="T2">[ ] Дата на смяна на водата</text:span></text:p>
      <text:p text:style-name="P1"><text:span text:style-name="T2">[ ] Време за смяна на водата</text:span></text:p>
      <text:p text:style-name="P1"><text:span text:style-name="T2">[ ] Източници на вода (RO, чешма и др.)</text:span></text:p>
      <text:p text:style-name="P1"/>
      <text:p text:style-name="P1"><text:span text:style-name="T2">[ ] Използва ли се омекотител за вода?</text:span></text:p>
      <text:p text:style-name="P1"><text:span text:style-name="T2"><text:s/>(Да, Не)</text:span></text:p>
      <text:p text:style-name="P1"><text:span text:style-name="T2">[ ] Соленост (ако е приложимо)</text:span></text:p>
      <text:p text:style-name="P1"/>
      <text:p text:style-name="P1"><text:span text:style-name="T1">--- ОБЩА БЕЛЕЖКА</text:span></text:p>
      <text:p text:style-name="P1"><text:span text:style-name="T1"><text:s/>---</text:span></text:p>
      <text:p text:style-name="P1"><text:span text:style-name="T2">[ ] Отбелязано ли е необичайно поведение?</text:span></text:p>
      <text:p text:style-name="P1"><text:span text:style-name="T2">[ ] Приблизително ниво на водорасли (0-10)</text:span></text:p>
      <text:p text:style-name="P1"/>
      <text:p text:style-name="P1"><text:span text:style-name="T2">[ ] Бистрота на водата (Отлично.</text:span></text:p>
      <text:p text:style-name="P1"><text:span text:style-name="T2">, Добър, справедлив</text:span></text:p>
      <text:p text:style-name="P1"><text:span text:style-name="T2">, беден)</text:span></text:p>
      <text:p text:style-name="P1"><text:span text:style-name="T2">[ ] Дата на следващото наблюдение</text:span></text:p>
      <text:p text:style-name="P1"><text:span text:style-name="T2">[ ] Време на наблюдение</text:span></text:p>
      <text:p text:style-name="P1"><text:span text:style-name="T2">[ ] Допълнителни бележки</text:span></text:p>
      <text:p text:style-name="P1"/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aquariu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09.081000000</meta:creation-date>
    <dc:date>2026-06-22T13:42:09.081000000</dc:date>
    <meta:document-statistic meta:table-count="0" meta:image-count="0" meta:object-count="0" meta:page-count="7" meta:paragraph-count="96" meta:word-count="566" meta:character-count="3450" meta:non-whitespace-character-count="2974"/>
    <meta:generator>LibreOffice/24.2.7.2$Linux_X86_64 LibreOffice_project/420$Build-2</meta:generator>
  </office:meta>
</office:document-meta>
</file>