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2a3c73f1a3e3e30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ser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k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SELECTION options: Kristallklar, Leicht bewölkt, Wölkchenbewölkt, Sehr bewöl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ät (pp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urchflussrate (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-Drehzahl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iltermedie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ilter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Filtermedien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Filter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typ (SELECTION options: Behälter, Hängeauf, Sump, Unterpflanz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ärke (in Fußker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periode (Stunden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mittel (SELECTION options: LED, leuchtend, Halogen, Metallhalogen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Lampen-Austau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Lichtquelle zu Tank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intensitätseinstellung (falls zutreffend)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 &amp;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-Solltemperatur (Celsius/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öster Sauerstoff (ppm/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methode (SELECTION options: Luftsprudelstein, Saugkopf, Besprühleis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Temperatur-/Belüftungskontro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 &amp; Dekoratio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stratdicke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Substratty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beschaffenheit (Visuelle Inspektion) (SELECTION options: Ausgezeichnet, Gut, Gerecht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Zustand der Dekoration (Risse, Beschädigun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oration Material (SELECTION options: Fels, Treibholz, Kunststoff, Keram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zeichnun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rgesund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s Verhalten (SELECTION options: Normal, unruhig, träge, Aggress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er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Lage (SELECTION options: gesund, Chlorotisch, abgenutzt, Verro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frequenz (SELECTION options: Normal, schnell, Müh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a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Sanitä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lei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eistung (GPH/L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medien-Zustand (Exzellent/Gut/Akzeptabel/Schlech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ilter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r-Einstell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nitärprüfung/Dichtheitsprü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genbekämp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genwert (1-10, 1=Kein, 10=Star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Algenart (falls bekannt) (SELECTION options: Grünes Wasser, Grüner Punkt, Braunalgen, Schwarzfadenalge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nwachs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nbekämpfungsmethode angewendet (SELECTION options: Manuelle Datenextraktion, Algenfressende Wirbellose, Chemische Behandlung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 Dosier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lgenbehand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wechs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wechselprozentsat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te Gallonen/L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wechsel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hinweise (RO, Leitungswass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onditionierer verwend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ät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s Verhalt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lgengehalt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rein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obach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