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c63c56655ea55f419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alidad del agu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moníaco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ito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ato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dad del agua (SELECTION options: Cristalino., Ligeramente nublado., Nublado, Muy nublad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linidad (ppt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filtr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udal de filtración (GP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PM del impulsor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medio filtrante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del filtr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emplazo de Filtro Fi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Filtro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filtro (SELECTION options: Contenedor, Soporte para asiento, Balsa, Subgrav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lumin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Iluminación (Vel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período (Horas/Dí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luz (SELECTION options: LED, Fluorescente, Halógeno, Haluro Metál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o reemplazo de bombill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ancia desde la fuente de luz a la cubeta (pulgada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juste de intensidad lumínica (si aplica) (SELECTION options: Bajo, Mediano</text:p>
            <text:p>, Alt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a y aire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ajuste del calentador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ígeno Disuelto (ppm/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ireación (SELECTION options: Piedra porosa, Cabezal de aspiradora, Barra de aspersión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visión de Temperatura/Aire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trato y adorn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undidad del sustrato (pulgad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tipo de sustra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Sustrato (Inspección Visual) (SELECTION options: Excelente.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ciones sobre el estado de la decoración (grietas, daños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erial de decoración</text:p>
            <text:p> (SELECTION options: Roca, Madera a la deriva, Plástico, cerám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dorno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ud del ganado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mportamiento general</text:p>
            <text:p> (SELECTION options: Normal, inquieto, Lético</text:p>
            <text:p>, Agresiv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petito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final (SELECTION options: Saludable., Clorótico, Desgastado, Podrien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respiratoria (SELECTION options: Normal, Rápido, ago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etall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Observ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s y fontaner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ia del calentado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udal de la bomba (GPH/LPH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medio filtrante (Excelente/Bueno/Regular/Deficiente)</text:p>
            <text:p>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mantenimiento del fil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ajuste del temporiza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Inspección de Fontanería/Fug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alg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algas (1-10, 1=Ninguna, 10=Grav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alga presente (si se conoce) (SELECTION options: Agua Verde, Punto Verde, Algas pardas, Algas de pincel negro, Descono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Crecimiento de Alg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Control de Algas Aplicado (SELECTION options: Extracción manual de datos</text:p>
            <text:p>, Invertebrados comedores de algas, Tratamiento químico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ificación química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tratamiento de alga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ambios de agua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Cambio de Agua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lones/Litros Retirados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mbio de agu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cambio de agu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la fuente de agua (RO, grifo, etc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usó algún ablandador de agua?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nidad (si aplic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Observación general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notado comportamiento inusua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Estimado de Algas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dad del agua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observ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 de observació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adicional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