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43c56655ea55f57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alité de l'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moniac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trite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trat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SELECTION options: Parfaitement clair, Légèrement nuageux, Nuageux, Très nuag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nité (pp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filtr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u filtre (gallon par he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rs de l'aérofixe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ilieux filtrant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s filt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s filtr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filtre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ltre (SELECTION options: Bidon, Accroche-dos, Vide-cave, Sous-gravi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ement (pied-boug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période (heures/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lairage (SELECTION options: LED, Fluorescent, Halogène, Halogénure métal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'ampo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à la source lumineuse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lage de l'intensité lumineuse (le cas échéant)</text:p>
            <text:p> (SELECTION options: Bas, Moyen, Élevé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érature et aér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(Celsius/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nsigne du chauffage (Celsius/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ygène dissous (ppm/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ération (SELECTION options: Pierre à bulles, Pommeau, Barre de pulvérisati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vérification de la température/aé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 et Décor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u substrat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type de substra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ubstrat (inspection visuelle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décoration (fissures, dommag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x de décoration (SELECTION options: Roche, Bois flotté</text:p>
            <text:p>, Plastique, Céram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cora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 du bét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rtement général (SELECTION options: Normal, Agité(e), Léthargique, Agressif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faim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 de parcours (SELECTION options: Sain(e)</text:p>
            <text:p>, Clorotique, Déchiré, Pourr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respiratoire (SELECTION options: Normal, Rapide, épu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observa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plomb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du radia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pompe (GPH/L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es milieux filtrants (Excellent/Bon/Moyen/Mauvais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temps de tempor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inspection de la plomberie/des fui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îtrise des alg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algues (1-10, 1=aucune, 10=sévè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algue présente (si connu) (SELECTION options: Eau verte, Vert Spot, Algues brunes, Algues filamenteuses noires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roissance des alg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trôle des algues appliquée (SELECTION options: Extraction manuelle, Invertébrés phytophages, Traitement chimiqu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age chimique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ux alg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ments d'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e changement d'eau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ons/Litres enle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hangement d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changement d'ea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rces d'eau (Osmo, robinet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ucisseur d'eau utilis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é (si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génér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rtement inhabituel constaté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algues estimé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